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26pt" fo:font-weight="bold" style:font-size-asian="26pt" style:font-weight-asian="bold" style:font-name-complex="Arial2" style:font-size-complex="26pt"/>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paragraph-properties>
        <style:tab-stops>
          <style:tab-stop style:position="7.5in" style:type="right"/>
        </style:tab-stops>
      </style:paragraph-properties>
      <style:text-properties style:font-name="Arial1" fo:font-size="8pt" style:font-size-asian="8pt" style:font-name-complex="Arial2" style:font-size-complex="8pt"/>
    </style:style>
    <style:style style:name="P4" style:family="paragraph" style:parent-style-name="Standard">
      <style:paragraph-properties fo:text-align="center" style:justify-single-word="false"/>
      <style:text-properties style:font-name="Arial1" style:font-name-complex="Arial2"/>
    </style:style>
    <style:style style:name="P5"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6" style:family="paragraph" style:parent-style-name="Standard">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fo:padding-left="0in" fo:padding-right="0in" fo:padding-top="0in" fo:padding-bottom="0.0138in" fo:border-left="none" fo:border-right="none" fo:border-top="none" fo:border-bottom="0.0417in solid #00000a"/>
      <style:text-properties style:font-name="Arial1" fo:font-size="8pt" style:font-size-asian="8pt" style:font-name-complex="Arial2" style:font-size-complex="8pt"/>
    </style:style>
    <style:style style:name="P8" style:family="paragraph" style:parent-style-name="Standard">
      <style:paragraph-properties fo:margin-left="1.1874in" fo:margin-right="0in" fo:text-indent="-1.1874in" style:auto-text-indent="false"/>
    </style:style>
    <style:style style:name="P9" style:family="paragraph" style:parent-style-name="Standard">
      <style:paragraph-properties fo:margin-left="1.1874in" fo:margin-right="0in" fo:text-indent="-1.1874in" style:auto-text-indent="false"/>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margin-left="0.5in" fo:margin-right="0in" fo:text-indent="0in" style:auto-text-indent="false"/>
      <style:text-properties style:font-name="Arial1" fo:font-size="10pt" fo:font-weight="bold" style:font-size-asian="10pt" style:font-weight-asian="bold" style:font-name-complex="Arial2" style:font-size-complex="10pt"/>
    </style:style>
    <style:style style:name="P11" style:family="paragraph" style:parent-style-name="Standard">
      <style:paragraph-properties fo:margin-left="0.5in" fo:margin-right="0in" fo:text-indent="0in" style:auto-text-indent="false"/>
      <style:text-properties style:font-name="Arial1" fo:font-size="10pt" style:font-size-asian="10pt" style:font-name-complex="Arial2" style:font-size-complex="10pt"/>
    </style:style>
    <style:style style:name="P12" style:family="paragraph" style:parent-style-name="Standard">
      <style:paragraph-properties fo:margin-left="0in" fo:margin-right="0in" fo:text-align="center" style:justify-single-word="false" fo:text-indent="0in" style:auto-text-indent="false">
        <style:tab-stops>
          <style:tab-stop style:position="1.9055in"/>
        </style:tab-stops>
      </style:paragraph-properties>
    </style:style>
    <style:style style:name="P13" style:family="paragraph" style:parent-style-name="Standard">
      <style:paragraph-properties fo:margin-left="1.8752in" fo:margin-right="0in" fo:text-indent="-1.8752in" style:auto-text-indent="false">
        <style:tab-stops>
          <style:tab-stop style:position="1.9055in"/>
        </style:tab-stops>
      </style:paragraph-properties>
      <style:text-properties style:font-name="Arial1" fo:font-size="11pt" style:font-size-asian="11pt" style:font-name-complex="Arial2" style:font-size-complex="11pt"/>
    </style:style>
    <style:style style:name="P14" style:family="paragraph" style:parent-style-name="Standard" style:list-style-name="WWNum3">
      <style:text-properties style:font-name="Arial1" fo:font-size="10pt" fo:font-weight="bold" style:font-size-asian="10pt" style:font-weight-asian="bold" style:font-name-complex="Arial2" style:font-size-complex="10pt"/>
    </style:style>
    <style:style style:name="P15" style:family="paragraph" style:parent-style-name="Standard" style:list-style-name="WWNum3">
      <style:text-properties style:font-name="Arial1" fo:font-size="10pt" fo:font-weight="bold" style:font-size-asian="10pt" style:font-weight-asian="bold" style:font-name-complex="Arial2" style:font-size-complex="10pt" style:font-weight-complex="bold"/>
    </style:style>
    <style:style style:name="P16" style:family="paragraph" style:parent-style-name="Standard" style:list-style-name="WWNum3">
      <style:text-properties style:font-name="Arial1" fo:font-size="10pt" style:font-size-asian="10pt" style:font-name-complex="Arial2" style:font-size-complex="10pt"/>
    </style:style>
    <style:style style:name="P17" style:family="paragraph" style:parent-style-name="Standard" style:list-style-name="WWNum3"/>
    <style:style style:name="P18" style:family="paragraph" style:parent-style-name="Standard" style:master-page-name="Standard">
      <style:paragraph-properties fo:text-align="center" style:justify-single-word="false" style:page-number="auto"/>
      <style:text-properties style:font-name="Arial1" fo:font-size="11pt" style:font-size-asian="11pt" style:font-name-complex="Arial2" style:font-size-complex="11pt"/>
    </style:style>
    <style:style style:name="P19" style:family="paragraph" style:parent-style-name="Standard">
      <style:paragraph-properties fo:margin-left="1.1874in" fo:margin-right="0in" fo:text-indent="-1.1874in" style:auto-text-indent="fals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fo:font-weight="normal" style:font-size-asian="11pt" style:font-weight-asian="normal" style:font-name-complex="Arial2" style:font-size-complex="11pt" style:font-weight-complex="normal"/>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0pt" style:font-weight-complex="bold"/>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font-weight-complex="bold"/>
    </style:style>
    <style:style style:name="T9" style:family="text">
      <style:text-properties style:text-position="super 58%" style:font-name="Arial1" fo:font-size="11pt" style:font-size-asian="11pt" style:font-name-complex="Arial2" style:font-size-complex="11pt"/>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INUTES</text:p>
      <text:p text:style-name="P5">LIBERTY SELECTBOARD</text:p>
      <text:p text:style-name="P5">April 25, 2022</text:p>
      <text:p text:style-name="P5"/>
      <text:p text:style-name="P4"/>
      <text:p text:style-name="P12"><text:span text:style-name="T1">Melinda Steeves, 1</text:span><text:span text:style-name="T9">st</text:span><text:span text:style-name="T1"> Selectman</text:span></text:p>
      <text:p text:style-name="P12"><text:span text:style-name="T1">Andre Blanchard, 2</text:span><text:span text:style-name="T9">nd</text:span><text:span text:style-name="T1"> Selectman</text:span></text:p>
      <text:p text:style-name="P12"><text:span text:style-name="T1">Duane Jewett, 3</text:span><text:span text:style-name="T9">rd</text:span><text:span text:style-name="T1"> Selectman</text:span></text:p>
      <text:p text:style-name="P13"/>
      <text:p text:style-name="P8"><text:span text:style-name="T2"><text:s/>Town Officials:</text:span><text:span text:style-name="T1"> <text:s text:c="2"/>Fire Chief Bill Gillespie, CEO Don Harriman, Emergency Management Director Elise Brown, <text:s/><text:tab/>Treasurer Hannah Hatfield</text:span></text:p>
      <text:p text:style-name="P8"><text:span text:style-name="T1"/></text:p>
      <text:p text:style-name="P8"><text:span text:style-name="T1"><text:s text:c="2"/></text:span><text:span text:style-name="T3">Visitors: </text:span><text:span text:style-name="T4">Joe Meadows, Nicole Gates</text:span></text:p>
      <text:p text:style-name="P9"/>
      <text:p text:style-name="P10"/>
      <text:list xml:id="list6037205225981009807" text:style-name="WWNum3">
        <text:list-item>
          <text:p text:style-name="P14">Open Select Board Meeting: <text:s/>6:02 pm</text:p>
        </text:list-item>
        <text:list-item>
          <text:p text:style-name="P17"><text:span text:style-name="T7">Approve Minutes</text:span><text:span text:style-name="T6">: April 11, 2022 - Approved</text:span></text:p>
        </text:list-item>
        <text:list-item>
          <text:p text:style-name="P17"><text:span text:style-name="T7">Officials/Public Comments –</text:span><text:span text:style-name="T6"> </text:span></text:p>
          <text:list>
            <text:list-item>
              <text:p text:style-name="P16">FC Gillespe explained some finance transactions. He also stated that the new ambulance is all registered and going good, and that the ambulance transfer is about 90% done. Selectman Steeves asked if the Health Officer job could be added into the job description of the Chief of Ambulance. FC Gillespe stated that the Deputy Chief Officer can have that added to his job description. FC Gillespe mentioned that they have been working on updating their websites and will be including bios of firefighters to help the community become more familiar with the people who could potentially end up in their houses. FC Gillespe also mentioned that they have been monitoring their team and offering resources after a difficult and traumatic call that they responded to recently.</text:p>
            </text:list-item>
            <text:list-item>
              <text:p text:style-name="P16">Elise Brown stated that she has started the FEMA grant application process, and will keep us updated.</text:p>
            </text:list-item>
            <text:list-item>
              <text:p text:style-name="P16">Joe Meadows stated that the George's River Land Trust is requesting to display a sign at Steven's Pond to explain what they do and provide a map with some tips and recommendations. CEO Harriman asked if they were wanting to put up a new sign, or add to the existing sign. Joe explained that they wanted to add something to the existing sign. Everybody agreed that this was acceptable. Joe then mentioned that the sign was missing some plexiglass and asked if there was any budget for fixing the sign. Selectman Steeves said that they could probably take it out of the rec account. Selectman Blanchard asked Joe to send him the measurements, and <text:s/>stated that he will order a replacement. <text:tab/></text:p>
            </text:list-item>
            <text:list-item>
              <text:p text:style-name="P16">Joe also brought up some questions about the broadband committee. He was hoping for a better understanding of what the Liberty Broadband Committee was doing. Selectman Blanchard explained that they were looking out for Liberty's best interest and will be looking at the results of the feasibility study to determine which direction to go. Selectman Blanchard stated that they will make a decision matrix to look at offers clearly side by side. Joe stated that he could see the benefits and disadvantages of going either way and that he hopes that the whole selectboard will be involved in any monumental decision making.</text:p>
            </text:list-item>
            <text:list-item>
              <text:p text:style-name="P16">Hannah stated that she is working on a job description for the Clerk Job, and there was some discussion about some job seekers on the website Indeed. Selectman Blanchard mentioned that he has come up with 5 potential applicants from Indeed. Selectman Steeves recommended that they try for Thursday nights to plan for any interviews.<text:tab/></text:p>
              <text:p text:style-name="P16"/>
            </text:list-item>
          </text:list>
        </text:list-item>
        <text:list-item>
          <text:p text:style-name="P15">Business</text:p>
          <text:p text:style-name="P15"/>
          <text:list>
            <text:list-item>
              <text:p text:style-name="P15">Planning Board- <text:s/><text:span text:style-name="T10">Selectman Steeves stated that Christine Gorman will be appointed to full time, and that she was going to ask if Dean Bartlett was interested in being an alternate. Selectman Blanchard mentioned that he could also think of a few people who would be willing to be alternates. </text:span></text:p>
            </text:list-item>
            <text:list-item>
              <text:p text:style-name="P15">Cyber Security – <text:span text:style-name="T10">Selectman Steeves mentioned an email that they received about cyber security. She said that they have made up a cyber security agreement that will need to be signed. She also gave information about an annual training will need to be taken including a video that needs to be watched. <text:s/></text:span></text:p>
            </text:list-item>
            <text:list-item>
              <text:p text:style-name="P15"><text:soft-page-break/>New Computers – <text:span text:style-name="T10">Selectman Steeves asked how the new computers were doing. Hannah and Nicole agreed that they were working good. Hannah mentioned that there was some trouble with sound but we have received and hooked up new speakers. </text:span></text:p>
            </text:list-item>
            <text:list-item>
              <text:p text:style-name="P15">Legal– <text:span text:style-name="T10">Selectman Steeves stated that our lawyer was requesting for a continuance on the Knowlton hearing due to the fact that he has other obligations at that time. </text:span></text:p>
            </text:list-item>
            <text:list-item>
              <text:p text:style-name="P15">ACO- <text:span text:style-name="T10">Selectman Blanchard asked what the status is of the Animal Control Officer. Selectman Steeves stated that so far nobody that has expressed interest has shown up. Hannah mentioned that Peter Nerber came in about an incident with a dog that he had handled recently. Selectman Steeves stated that she will call and see if he will come in next Monday to talk. </text:span></text:p>
            </text:list-item>
            <text:list-item>
              <text:p text:style-name="P15">Insurance- <text:span text:style-name="T10">Selectman Steeves stated that she has talked to the insurance company and the back door is covered, but the drainage is not. She recommended that this be added to next years budget. Selectman Blanchard suggested that it be added to the DOT plan for the village. </text:span></text:p>
              <text:p text:style-name="P15"/>
            </text:list-item>
          </text:list>
        </text:list-item>
        <text:list-item>
          <text:p text:style-name="P17"><text:span text:style-name="T8">Warrant – </text:span><text:span text:style-name="T5">Approved</text:span></text:p>
          <text:p text:style-name="P15"/>
        </text:list-item>
        <text:list-item>
          <text:p text:style-name="P14">Adjourn: 7:02 pm</text:p>
          <text:p text:style-name="P14"/>
        </text:list-item>
      </text:list>
      <text:p text:style-name="P11"/>
      <text:p text:style-name="P6">Respectfully submitted,</text:p>
      <text:p text:style-name="P6">Nicole Gates, Deputy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5in" style:writing-mode="lr-tb"/>
      <style:text-properties style:use-window-font-color="true" style:font-name="Calibri" fo:font-size="12pt" fo:language="en" fo:country="US" style:font-name-asian="SimSun" style:font-size-asian="12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margin-top="0in" fo:margin-bottom="0in" fo:orphans="2" fo:widows="2" style:writing-mode="lr-tb"/>
      <style:text-properties style:use-window-font-color="tru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aqj" style:family="text" style:parent-style-name="Default_20_Paragraph_20_Font"/>
    <style:style style:name="headnote" style:family="text" style:parent-style-name="Default_20_Paragraph_20_Font"/>
    <style:style style:name="letpara_5f_id" style:display-name="letpara_i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style:font-name="Arial1" fo:font-size="26pt" fo:font-weight="bold" style:font-size-asian="26pt" style:font-weight-asian="bold" style:font-name-complex="Arial2" style:font-size-complex="26pt"/>
    </style:style>
    <style:style style:name="MP2" style:family="paragraph" style:parent-style-name="Standard">
      <style:paragraph-properties>
        <style:tab-stops>
          <style:tab-stop style:position="7.5in" style:type="right"/>
        </style:tab-stops>
      </style:paragraph-properties>
      <style:text-properties style:font-name="Arial1" fo:font-size="8pt" style:font-size-asian="8pt" style:font-name-complex="Arial2" style:font-size-complex="8pt"/>
    </style:style>
    <style:style style:name="MP3" style:family="paragraph" style:parent-style-name="Standard">
      <style:text-properties style:font-name="Arial1" fo:font-size="8pt" style:font-size-asian="8pt" style:font-name-complex="Arial2" style:font-size-complex="8pt"/>
    </style:style>
    <style:style style:name="MP4" style:family="paragraph" style:parent-style-name="Standard">
      <style:paragraph-properties fo:padding-left="0in" fo:padding-right="0in" fo:padding-top="0in" fo:padding-bottom="0.0138in" fo:border-left="none" fo:border-right="none" fo:border-top="none" fo:border-bottom="0.0417in solid #00000a"/>
      <style:text-properties style:font-name="Arial1" fo:font-size="8pt" style:font-size-asian="8pt" style:font-name-complex="Arial2"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OWN OF LIBERTY</text:p>
        <text:p text:style-name="MP2">SELECTBOARD/ASSESSORS</text:p>
        <text:p text:style-name="MP3">7 Water Street, P. O Box 116</text:p>
        <text:p text:style-name="MP3">Liberty ME 04949</text:p>
        <text:p text:style-name="MP3">Ph. <text:s/>207-589-3014</text:p>
        <text:p text:style-name="MP4">Fax. 207 589-316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n Ortmann</meta:initial-creator>
    <dc:creator>zac eggen</dc:creator>
    <meta:editing-cycles>16</meta:editing-cycles>
    <meta:print-date>2021-07-26T21:38:00</meta:print-date>
    <meta:creation-date>2021-08-16T23:59:00</meta:creation-date>
    <dc:date>2022-04-25T22:57:19.64</dc:date>
    <meta:editing-duration>PT4H42M42S</meta:editing-duration>
    <meta:generator>OpenOffice/4.1.2$Win32 OpenOffice.org_project/412m3$Build-9782</meta:generator>
    <meta:document-statistic meta:table-count="0" meta:image-count="0" meta:object-count="0" meta:page-count="2" meta:paragraph-count="33" meta:word-count="804" meta:character-count="4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