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line-height="115%"/>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style:font-weight-complex="bold" fo:font-size="11pt" style:font-size-asian="11pt" style:font-size-complex="11pt"/>
    </style:style>
    <style:style style:name="T29" style:parent-style-name="DefaultParagraphFont" style:family="text">
      <style:text-properties style:font-name-complex="Calibri" style:font-weight-complex="bold" fo:font-size="11pt" style:font-size-asian="11pt" style:font-size-complex="11pt"/>
    </style:style>
    <style:style style:name="T30" style:parent-style-name="DefaultParagraphFont" style:family="text">
      <style:text-properties style:font-name-complex="Calibri" style:font-weight-complex="bold" fo:font-size="11pt" style:font-size-asian="11pt" style:font-size-complex="11pt"/>
    </style:style>
    <style:style style:name="P31" style:parent-style-name="Standard" style:family="paragraph">
      <style:paragraph-properties fo:line-height="115%" fo:margin-left="1.1875in" fo:text-indent="-0.1875in">
        <style:tab-stops/>
      </style:paragraph-properties>
    </style:style>
    <style:style style:name="T32" style:parent-style-name="DefaultParagraphFont" style:family="text">
      <style:text-properties style:font-name-complex="Calibri" style:font-weight-complex="bold" fo:font-size="11pt" style:font-size-asian="11pt" style:font-size-complex="11pt"/>
    </style:style>
    <style:style style:name="P33" style:parent-style-name="Standard" style:family="paragraph">
      <style:paragraph-properties fo:line-height="115%" fo:margin-left="1.1875in" fo:text-indent="-1.1875in">
        <style:tab-stops/>
      </style:paragraph-properties>
    </style:style>
    <style:style style:name="T34" style:parent-style-name="DefaultParagraphFont" style:family="text">
      <style:text-properties style:font-name-complex="Calibri"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Standard" style:family="paragraph">
      <style:paragraph-properties fo:line-height="115%"/>
      <style:text-properties style:font-name-complex="Calibri" fo:font-size="11pt" style:font-size-asian="11pt" style:font-size-complex="11pt"/>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fo:font-size="11pt" style:font-size-asian="11pt" style:font-size-complex="11pt"/>
    </style:style>
    <style:style style:name="T41"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4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43"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44" style:parent-style-name="Standard" style:family="paragraph">
      <style:paragraph-properties fo:line-height="115%"/>
    </style:style>
    <style:style style:name="T45" style:parent-style-name="DefaultParagraphFont" style:family="text">
      <style:text-properties style:font-name-complex="Calibri" fo:font-weight="bold" style:font-weight-asian="bold" fo:font-size="11pt" style:font-size-asian="11pt" style:font-size-complex="11pt"/>
    </style:style>
    <style:style style:name="T46" style:parent-style-name="DefaultParagraphFont" style:family="text">
      <style:text-properties style:font-name-complex="Calibri" style:font-weight-complex="bold" fo:font-size="11pt" style:font-size-asian="11pt" style:font-size-complex="11pt"/>
    </style:style>
    <style:style style:name="T47" style:parent-style-name="DefaultParagraphFont" style:family="text">
      <style:text-properties style:font-name="Arial" style:font-name-complex="Arial" fo:font-size="10pt" style:font-size-asian="10pt" style:font-size-complex="11pt"/>
    </style:style>
    <style:style style:name="T48" style:parent-style-name="DefaultParagraphFont" style:family="text">
      <style:text-properties style:font-name="Arial" style:font-name-complex="Arial" fo:font-size="10pt" style:font-size-asian="10pt" style:font-size-complex="11pt"/>
    </style:style>
    <style:style style:name="T49" style:parent-style-name="DefaultParagraphFont" style:family="text">
      <style:text-properties fo:font-size="11pt" style:font-size-asian="11pt" style:font-size-complex="11pt"/>
    </style:style>
    <style:style style:name="P50" style:parent-style-name="Standard" style:family="paragraph">
      <style:paragraph-properties fo:line-height="115%"/>
    </style:style>
    <style:style style:name="T51" style:parent-style-name="DefaultParagraphFont" style:family="text">
      <style:text-properties style:font-name-complex="Calibri" fo:font-weight="bold" style:font-weight-asian="bold" fo:font-size="11pt" style:font-size-asian="11pt" style:font-size-complex="11pt"/>
    </style:style>
    <style:style style:name="T52" style:parent-style-name="DefaultParagraphFont" style:family="text">
      <style:text-properties style:font-name-complex="Calibri" fo:font-weight="bold" style:font-weight-asian="bold" fo:font-size="11pt" style:font-size-asian="11pt" style:font-size-complex="11pt"/>
    </style:style>
    <style:style style:name="P53" style:parent-style-name="Standard" style:family="paragraph">
      <style:paragraph-properties fo:line-height="115%"/>
      <style:text-properties style:font-name-complex="Calibri" fo:font-size="11pt" style:font-size-asian="11pt" style:font-size-complex="11pt"/>
    </style:style>
    <style:style style:name="P54" style:parent-style-name="Standard" style:family="paragraph">
      <style:paragraph-properties fo:line-height="115%"/>
      <style:text-properties style:font-name-complex="Calibri" fo:font-size="11pt" style:font-size-asian="11pt" style:font-size-complex="11pt"/>
    </style:style>
    <style:style style:name="P55" style:parent-style-name="Standard" style:family="paragraph">
      <style:paragraph-properties fo:line-height="115%"/>
      <style:text-properties style:font-name-complex="Calibri" fo:font-size="11pt" style:font-size-asian="11pt" style:font-size-complex="11pt"/>
    </style:style>
    <style:style style:name="P56" style:parent-style-name="Standard" style:family="paragraph">
      <style:paragraph-properties fo:line-height="115%"/>
      <style:text-properties style:font-name-complex="Calibri" fo:font-size="11pt" style:font-size-asian="11pt" style:font-size-complex="11pt"/>
    </style:style>
    <style:style style:name="P57" style:parent-style-name="Standard" style:family="paragraph">
      <style:paragraph-properties fo:line-height="115%"/>
    </style:style>
    <style:style style:name="T58" style:parent-style-name="DefaultParagraphFont" style:family="text">
      <style:text-properties style:font-name-complex="Calibri" fo:font-weight="bold" style:font-weight-asian="bold" style:font-weight-complex="bold" fo:font-size="11pt" style:font-size-asian="11pt" style:font-size-complex="11pt"/>
    </style:style>
    <style:style style:name="P59" style:parent-style-name="Standard" style:family="paragraph">
      <style:paragraph-properties fo:line-height="115%"/>
    </style:style>
    <style:style style:name="T60" style:parent-style-name="DefaultParagraphFont" style:family="text">
      <style:text-properties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font-weight-complex="bold" fo:font-size="11pt" style:font-size-asian="11pt" style:font-size-complex="11pt"/>
    </style:style>
    <style:style style:name="T64" style:parent-style-name="DefaultParagraphFont" style:family="text">
      <style:text-properties style:font-name-complex="Calibri"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T66" style:parent-style-name="DefaultParagraphFont" style:family="text">
      <style:text-properties style:font-name-complex="Calibri"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P68" style:parent-style-name="Standard" style:family="paragraph">
      <style:paragraph-properties fo:line-height="115%"/>
    </style:style>
    <style:style style:name="T69" style:parent-style-name="DefaultParagraphFont" style:family="text">
      <style:text-properties style:font-name-complex="Calibri" fo:font-weight="bold" style:font-weight-asian="bold" style:font-weight-complex="bold" fo:font-size="11pt" style:font-size-asian="11pt" style:font-size-complex="11pt"/>
    </style:style>
    <style:style style:name="T70" style:parent-style-name="DefaultParagraphFont" style:family="text">
      <style:text-properties style:font-name-complex="Calibri" fo:font-weight="bold" style:font-weight-asian="bold" style:font-weight-complex="bold" fo:font-size="10pt" style:font-size-asian="10pt" style:font-size-complex="10pt"/>
    </style:style>
    <style:style style:name="T71" style:parent-style-name="DefaultParagraphFont" style:family="text">
      <style:text-properties style:font-name-complex="Calibri" fo:font-weight="bold" style:font-weight-asian="bold" style:font-weight-complex="bold" fo:font-size="11pt" style:font-size-asian="11pt" style:font-size-complex="11pt"/>
    </style:style>
    <style:style style:name="T72" style:parent-style-name="DefaultParagraphFont" style:family="text">
      <style:text-properties style:font-name-complex="Calibri" fo:font-size="11pt" style:font-size-asian="11pt" style:font-size-complex="11pt"/>
    </style:style>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P74" style:parent-style-name="Standard" style:family="paragraph">
      <style:paragraph-properties fo:line-height="115%" fo:margin-left="1in">
        <style:tab-stops/>
      </style:paragraph-properties>
      <style:text-properties fo:font-size="11pt" style:font-size-asian="11pt" style:font-size-complex="11pt"/>
    </style:style>
    <style:style style:name="P75" style:parent-style-name="Standard" style:family="paragraph">
      <style:paragraph-properties fo:line-height="115%"/>
    </style:style>
    <style:style style:name="T76" style:parent-style-name="DefaultParagraphFont" style:family="text">
      <style:text-properties style:font-name-complex="Calibri" fo:font-weight="bold" style:font-weight-asian="bold" style:font-weight-complex="bold" fo:font-size="11pt" style:font-size-asian="11pt" style:font-size-complex="11pt"/>
    </style:style>
    <style:style style:name="T77" style:parent-style-name="DefaultParagraphFont" style:family="text">
      <style:text-properties style:font-name-complex="Calibri" fo:font-weight="bold" style:font-weight-asian="bold" style:font-weight-complex="bold" fo:font-size="11pt" style:font-size-asian="11pt" style:font-size-complex="11pt"/>
    </style:style>
    <style:style style:name="T78" style:parent-style-name="DefaultParagraphFont" style:family="text">
      <style:text-properties style:font-name-complex="Calibri" fo:font-size="11pt" style:font-size-asian="11pt" style:font-size-complex="11pt"/>
    </style:style>
    <style:style style:name="P79" style:parent-style-name="Standard" style:family="paragraph">
      <style:paragraph-properties fo:line-height="115%"/>
      <style:text-properties style:font-name-complex="Calibri" fo:font-weight="bold" style:font-weight-asian="bold" fo:font-size="11pt" style:font-size-asian="11pt" style:font-size-complex="11pt"/>
    </style:style>
    <style:style style:name="P80" style:parent-style-name="Standard" style:family="paragraph">
      <style:paragraph-properties fo:line-height="115%"/>
      <style:text-properties style:font-name-complex="Calibri" fo:font-weight="bold" style:font-weight-asian="bold" fo:font-size="11pt" style:font-size-asian="11pt" style:font-size-complex="11pt"/>
    </style:style>
    <style:style style:name="P81" style:parent-style-name="Standard" style:family="paragraph">
      <style:paragraph-properties fo:line-height="115%"/>
      <style:text-properties style:font-name-complex="Calibri" fo:font-weight="bold" style:font-weight-asian="bold" fo:font-size="11pt" style:font-size-asian="11pt" style:font-size-complex="11pt"/>
    </style:style>
    <style:style style:name="P82" style:parent-style-name="Standard" style:family="paragraph">
      <style:paragraph-properties fo:line-height="115%"/>
    </style:style>
    <style:style style:name="T83"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March<text:s/>20, 2023</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text:span></text:p>
      <text:p text:style-name="P19"><text:span text:style-name="T20">Duane Jewett 3</text:span><text:span text:style-name="T21">rd</text:span><text:span text:style-name="T22"><text:s/>Selectman</text:span></text:p>
      <text:p text:style-name="P23"/>
      <text:p text:style-name="P24"><text:span text:style-name="T25">Town Officials:<text:s/></text:span><text:span text:style-name="T26">Town Clerk Lindsey Pottle,<text:s/></text:span><text:span text:style-name="T27">Budget Committee Chair</text:span><text:span text:style-name="T28"><text:s/>Elise Brown</text:span><text:span text:style-name="T29">,</text:span><text:span text:style-name="T30"><text:s/>Road Commissioner Tammy Reynolds,</text:span></text:p>
      <text:p text:style-name="P31"><text:span text:style-name="T32"><text:s/>Town Adminstrator Nicole Gates</text:span></text:p>
      <text:p text:style-name="P33"><text:span text:style-name="T34">Visitors:</text:span><text:span text:style-name="T35"><text:s/></text:span><text:span text:style-name="T36">Mark Michaud,<text:s/></text:span><text:span text:style-name="T37">Joe Meadows<text:s/></text:span></text:p>
      <text:p text:style-name="P38"/>
      <text:list text:style-name="WWNum3" text:continue-numbering="true">
        <text:list-item>
          <text:p text:style-name="P39"><text:span text:style-name="T40">Open Select Board Meeting:<text:s/></text:span><text:span text:style-name="T41">6:0</text:span><text:span text:style-name="T42">5</text:span><text:span text:style-name="T43"><text:s/>PM</text:span></text:p>
        </text:list-item>
        <text:list-item>
          <text:p text:style-name="P44"><text:span text:style-name="T45">Approve Minutes</text:span><text:span text:style-name="T46">:<text:s/></text:span><text:span text:style-name="T47">March 6, 2023, and March 13, 2023</text:span><text:span text:style-name="T48">, approved.</text:span><text:span text:style-name="T49"><text:s/></text:span></text:p>
        </text:list-item>
        <text:list-item>
          <text:p text:style-name="P50"><text:span text:style-name="T51">O</text:span><text:span text:style-name="T52">fficials/Public Comments -</text:span></text:p>
          <text:list text:continue-numbering="true">
            <text:list-item>
              <text:p text:style-name="P53">Mark Michaud stated that he is a realtor who was attending the meeting for his client, Doug Cash. Mark explained that his client is trying to sell a piece of property in Liberty<text:s/>that was left to him in a will<text:s/>in 2008. He continued to explain that his client was under the assumption that he could pay the back taxes owed and then could proceed with selling the property, but Mark discovered that the property has been foreclosed on and has a substantial balance of back taxes. Mark was wondering what could be done to allow his client to gain ownership and sell this property. Selectman Steeves asked if Mark had seen the will in question, and he replied that he had. Mark added that all of their paperwork is currently being reviewed by a real estate attorney. Mark mentioned that his client lives in Massachusetts and has gone through the probate process there but had not done anything<text:s/>with probate in Maine. Selectman Jewett stated that we have had a family with adjoining property come to a previous meeting to express interest in this foreclosed property, and it would be nice to see it end up with them if it were to get sold. Mark agreed that he would mention this to his client, and asked what he will need to move forward with this property. Selectman Steeves stated that Mr. Cash has reached out to the town about this matter before but has yet to keep up with the taxes or provide any proof of ownership. It was decided that Mark will scan and send the will, and see what the real estate attorney recommends. The Selectboard stated that Mr. Cash will have to get the deed in his name to move forward.<text:s/></text:p>
            </text:list-item>
            <text:list-item>
              <text:p text:style-name="P54">Elise Brown came in to talk about potentially projecting the budget worksheet at the upcoming Town Meeting. She stated that one idea was to make it super simple and try to show how each bill would be affected with any increase in the budget. She expressed her concern that people might be more generous earlier in the day and not give a fair chance to items further into the budget. There was some discussion about how it would be nice if we could make it easier for people to understand the impact each item has on their tax bill, because even with big numbers being suggested the overall increase to each bill is small. It was decided that we will come up with some numbers to give a general idea of how bills will be impacted and keep it on hand for reference instead of projecting it for the whole meeting to see.<text:s/></text:p>
            </text:list-item>
            <text:list-item>
              <text:p text:style-name="P55">Joe Meadows came in to report that all of our Town Warrants have been posted<text:s/>to notify the town of our meeting. Joe also reported that our broadband district has formally filed a request for re-review of our grant application.<text:s/></text:p>
            </text:list-item>
          </text:list>
        </text:list-item>
      </text:list>
      <text:p text:style-name="P56"/>
      <text:list text:style-name="WWNum3" text:continue-numbering="true">
        <text:list-item>
          <text:p text:style-name="P57"><text:span text:style-name="T58">Business:</text:span></text:p>
          <text:list text:continue-numbering="true">
            <text:list-item>
              <text:p text:style-name="P59"><text:span text:style-name="T60">Town Clerk Health Insurance-<text:s/></text:span><text:span text:style-name="T61">TA Nicole reported that TC Lindsey has figured out what the cost for her health insurance will be. Nicole presented a breakdown of the numbers with the total cost for a full year being just under $7k. Nicole explained that with the current suggested budget, the cost for an insurance stipend can be covered while also leaving enough money to cover a pay increase for the Clerk once her training is completed. It was decided to keep the suggested budget number and see what the Town decides at the upcoming Town Meeting.<text:s/></text:span></text:p>
            </text:list-item>
            <text:list-item>
              <text:p text:style-name="P62"><text:span text:style-name="T63">Town Property-<text:s/></text:span><text:span text:style-name="T64">Selectman Blanchard expressed his concerns with the way things were handled with Andrew Oliver last week regarding his question about a right-of-way for his property. He explained that he thought our solution of sending Mr. Oliver to talk with the DOT was not the proper way to handle the situation. TA Nicole explained that the reason we suggested he talk with the DOT was to see if they had any record about what happened with the land in question when they moved the old road and put in a new road, and stated that this seems like the best course of action. Selectman Jewett mentioned that he had talked with Jim Butler who has expressed interest in purchasing the Town owned land that adjoins the property in question. He mentioned that Jim has given the deed to his lawyer for review and is willing to have his lawyer figure out what needs to be done for him to purchase the property.<text:s/></text:span><text:span text:style-name="T65">Selectman Steeves stated that if Jim’s lawyer figures it out, we can move forward with selling the property to him. She also stated that we will get in contact with our Assessor and take a field trip to the properties to try and get everything figured out</text:span><text:span text:style-name="T66"><text:s/>with the right-of-way</text:span><text:span text:style-name="T67">.<text:s/></text:span></text:p>
            </text:list-item>
            <text:list-item>
              <text:p text:style-name="P68"><text:span text:style-name="T69">Training</text:span><text:span text:style-name="T70">-</text:span><text:span text:style-name="T71"><text:s/></text:span><text:span text:style-name="T72">Selectman Blanchard expressed interest in attending a training event that focuses on grants. Selectman Steeves asked Selectman Blanchard if he intends on staying Selectman for longer than his three year term. Selectman Blanchard stated that no he does not intend to run again. Selectman Steeves expressed concern about paying for training if he does not plan to stay working for the town. There was discussion about how help with grants could be helpful now, and Selectman Blanchard stated that he would be willing to pass the information on to whoever takes his place. It was decided that Selectman Blanchard will see if we are members of the organization hosting the event to see what the cost will be.</text:span><text:span text:style-name="T73"><text:s/></text:span></text:p>
            </text:list-item>
          </text:list>
        </text:list-item>
      </text:list>
      <text:p text:style-name="P74"/>
      <text:list text:style-name="WWNum3" text:continue-numbering="true">
        <text:list-item>
          <text:p text:style-name="P75"><text:span text:style-name="T76">W</text:span><text:span text:style-name="T77">arrant –<text:s/></text:span><text:span text:style-name="T78">Approved</text:span></text:p>
        </text:list-item>
        <text:list-item>
          <text:p text:style-name="P79">Adjourn: <text:s text:c="3"/>7:05<text:s/>PM</text:p>
        </text:list-item>
      </text:list>
      <text:p text:style-name="P80"/>
      <text:p text:style-name="P81">Respectfully submitted,</text:p>
      <text:p text:style-name="P82"><text:span text:style-name="T83">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3-21T15:19:00Z</meta:creation-date>
    <dc:date>2023-03-21T15:26:00Z</dc:date>
    <meta:print-date>2021-07-26T21:38:00Z</meta:print-date>
    <meta:template xlink:href="Normal" xlink:type="simple"/>
    <meta:editing-cycles>5</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45" meta:character-count="5652" meta:row-count="40" meta:non-whitespace-character-count="4818"/>
  </office:meta>
</office:document-meta>
</file>