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style:font-name-complex="Calibri" style:font-weight-complex="bold"/>
    </style:style>
    <style:style style:name="P26" style:parent-style-name="Standard" style:family="paragraph">
      <style:paragraph-properties fo:line-height="115%"/>
      <style:text-properties style:font-name-complex="Calibri"/>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T30" style:parent-style-name="DefaultParagraphFont" style:family="text">
      <style:text-properties style:font-name-complex="Calibri" fo:font-weight="bold" style:font-weight-asian="bold" style:font-weight-complex="bold" fo:color="#000000"/>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Arial" style:font-name-complex="Arial" fo:font-size="11pt" style:font-size-asian="11pt"/>
    </style:style>
    <style:style style:name="T36" style:parent-style-name="DefaultParagraphFont" style:family="text">
      <style:text-properties style:font-name="Arial" style:font-name-complex="Arial" fo:font-size="11pt" style:font-size-asian="11pt"/>
    </style:style>
    <style:style style:name="T37" style:parent-style-name="DefaultParagraphFont" style:family="text">
      <style:text-properties style:font-name="Arial" style:font-name-complex="Arial" fo:font-size="11pt" style:font-size-asian="11pt"/>
    </style:style>
    <style:style style:name="T38" style:parent-style-name="DefaultParagraphFont" style:family="text">
      <style:text-properties style:font-name="Arial" style:font-name-complex="Arial" fo:font-size="11pt" style:font-size-asian="11pt"/>
    </style:style>
    <style:style style:name="P39" style:parent-style-name="Standard" style:family="paragraph">
      <style:paragraph-properties fo:line-height="115%"/>
    </style:style>
    <style:style style:name="T40" style:parent-style-name="DefaultParagraphFont" style:family="text">
      <style:text-properties style:font-name-complex="Calibri" fo:font-weight="bold" style:font-weight-asian="bold"/>
    </style:style>
    <style:style style:name="P41" style:parent-style-name="Standard" style:family="paragraph">
      <style:paragraph-properties fo:line-height="115%"/>
      <style:text-properties style:font-name-complex="Calibri"/>
    </style:style>
    <style:style style:name="P42" style:parent-style-name="Standard" style:family="paragraph">
      <style:paragraph-properties fo:line-height="115%"/>
      <style:text-properties style:font-name-complex="Calibri"/>
    </style:style>
    <style:style style:name="P43" style:parent-style-name="Standard" style:family="paragraph">
      <style:paragraph-properties fo:line-height="115%"/>
    </style:style>
    <style:style style:name="T44" style:parent-style-name="DefaultParagraphFont" style:family="text">
      <style:text-properties style:font-name-complex="Calibri" fo:font-weight="bold" style:font-weight-asian="bold" style:font-weight-complex="bold"/>
    </style:style>
    <style:style style:name="T45" style:parent-style-name="DefaultParagraphFont" style:family="text">
      <style:text-properties style:font-name-complex="Calibri" fo:font-weight="bold" style:font-weight-asian="bold" style:font-weight-complex="bold"/>
    </style:style>
    <style:style style:name="P46" style:parent-style-name="Standard" style:family="paragraph">
      <style:paragraph-properties fo:line-height="115%"/>
    </style:style>
    <style:style style:name="T47" style:parent-style-name="DefaultParagraphFont" style:family="text">
      <style:text-properties style:font-name-complex="Calibri" fo:font-weight="bold" style:font-weight-asian="bold" style:font-weight-complex="bold"/>
    </style:style>
    <style:style style:name="T48" style:parent-style-name="DefaultParagraphFont" style:family="text">
      <style:text-properties style:font-name-complex="Calibri" fo:font-weight="bold" style:font-weight-asian="bold" style:font-weight-complex="bold"/>
    </style:style>
    <style:style style:name="T49" style:parent-style-name="DefaultParagraphFont" style:family="text">
      <style:text-properties style:font-name-complex="Calibri" fo:font-weight="bold" style:font-weight-asian="bold" style:font-weight-complex="bold"/>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P52" style:parent-style-name="Standard" style:family="paragraph">
      <style:paragraph-properties fo:line-height="115%"/>
    </style:style>
    <style:style style:name="T53" style:parent-style-name="DefaultParagraphFont" style:family="text">
      <style:text-properties style:font-name-complex="Calibri" fo:font-weight="bold" style:font-weight-asian="bold" style:font-weight-complex="bold"/>
    </style:style>
    <style:style style:name="P54" style:parent-style-name="Standard" style:family="paragraph">
      <style:paragraph-properties fo:line-height="115%"/>
    </style:style>
    <style:style style:name="T55" style:parent-style-name="DefaultParagraphFont" style:family="text">
      <style:text-properties style:font-name-complex="Calibri" fo:font-weight="bold" style:font-weight-asian="bold" style:font-weight-complex="bold"/>
    </style:style>
    <style:style style:name="P56" style:parent-style-name="Standard" style:family="paragraph">
      <style:paragraph-properties fo:line-height="115%"/>
    </style:style>
    <style:style style:name="T57" style:parent-style-name="DefaultParagraphFont" style:family="text">
      <style:text-properties fo:font-weight="bold" style:font-weight-asian="bold" style:font-weight-complex="bold"/>
    </style:style>
    <style:style style:name="P58" style:parent-style-name="Standard" style:family="paragraph">
      <style:paragraph-properties fo:line-height="115%"/>
    </style:style>
    <style:style style:name="T59" style:parent-style-name="DefaultParagraphFont" style:family="text">
      <style:text-properties fo:font-weight="bold" style:font-weight-asian="bold" style:font-weight-complex="bold"/>
    </style:style>
    <style:style style:name="P60" style:parent-style-name="Standard" style:family="paragraph">
      <style:paragraph-properties fo:line-height="115%"/>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line-height="115%" fo:margin-left="1in">
        <style:tab-stops/>
      </style:paragraph-properties>
    </style:style>
    <style:style style:name="P63" style:parent-style-name="Standard" style:family="paragraph">
      <style:paragraph-properties fo:line-height="115%"/>
    </style:style>
    <style:style style:name="T64" style:parent-style-name="DefaultParagraphFont" style:family="text">
      <style:text-properties style:font-name-complex="Calibri" fo:font-weight="bold" style:font-weight-asian="bold" style:font-weight-complex="bold"/>
    </style:style>
    <style:style style:name="T65" style:parent-style-name="DefaultParagraphFont" style:family="text">
      <style:text-properties style:font-name-complex="Calibri" fo:font-weight="bold" style:font-weight-asian="bold" style:font-weight-complex="bold"/>
    </style:style>
    <style:style style:name="T66" style:parent-style-name="DefaultParagraphFont" style:family="text">
      <style:text-properties style:font-name-complex="Calibri"/>
    </style:style>
    <style:style style:name="P67" style:parent-style-name="Standard" style:family="paragraph">
      <style:paragraph-properties fo:line-height="115%"/>
      <style:text-properties style:font-name-complex="Calibri" fo:font-weight="bold" style:font-weight-asian="bold"/>
    </style:style>
    <style:style style:name="P68" style:parent-style-name="Standard" style:family="paragraph">
      <style:paragraph-properties fo:line-height="115%"/>
      <style:text-properties style:font-name-complex="Calibri" fo:font-weight="bold" style:font-weight-asian="bold"/>
    </style:style>
    <style:style style:name="P69" style:parent-style-name="Standard" style:family="paragraph">
      <style:paragraph-properties fo:line-height="115%"/>
      <style:text-properties style:font-name-complex="Calibri" fo:font-weight="bold" style:font-weight-asian="bold"/>
    </style:style>
    <style:style style:name="P70" style:parent-style-name="Standard" style:family="paragraph">
      <style:paragraph-properties fo:line-height="115%"/>
    </style:style>
    <style:style style:name="T71"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rch 27,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Town Clerk Lindsey Pottle,<text:s/></text:span><text:span text:style-name="T23">Fire Chief Bill Gillespie,</text:span><text:span text:style-name="T24"><text:s/></text:span><text:span text:style-name="T25">Town Adminstrator Nicole Gates</text:span></text:p>
      <text:p text:style-name="P26"/>
      <text:list text:style-name="WWNum3" text:continue-numbering="true">
        <text:list-item>
          <text:p text:style-name="P27"><text:span text:style-name="T28">Open Select Board Meeting:<text:s/></text:span><text:span text:style-name="T29">6:0</text:span><text:span text:style-name="T30">0</text:span><text:span text:style-name="T31"><text:s/>PM</text:span></text:p>
        </text:list-item>
        <text:list-item>
          <text:p text:style-name="P32"><text:span text:style-name="T33">Approve Minutes</text:span><text:span text:style-name="T34">:<text:s/></text:span><text:span text:style-name="T35">March<text:s/></text:span><text:span text:style-name="T36">20</text:span><text:span text:style-name="T37">, 2023,</text:span><text:span text:style-name="T38"><text:s/>approved.</text:span><text:s/></text:p>
        </text:list-item>
        <text:list-item>
          <text:p text:style-name="P39"><text:span text:style-name="T40">Officials/Public Comments -</text:span></text:p>
          <text:list text:continue-numbering="true">
            <text:list-item>
              <text:p text:style-name="P41">Town Clerk Lindsey reported that Molli McBrien<text:s/>was in the office today to follow up about the foreclosed property that she had previously been in to talk with the Selectboard about.<text:s/>Lindsey and TA Nicole stated that they explained the current situation with the property<text:s/>to Molli;<text:s/>how Doug Cash<text:s/>has sent in a copy of the will that left him the property and his intent to try and sell the property. There was discussion about how the property has been foreclosed on, so it is up to the Selectboard to decide what happens with the property. It was decided that we will wait to see if Mr. Cash continues to pursue the necessary actions to prove that the property belongs to him, but it is likely that the property will go<text:s/>to auction<text:s/>along with the old sand shed property.<text:s/></text:p>
            </text:list-item>
            <text:list-item>
              <text:p text:style-name="P42">TA Nicole explained that she had received a phone call<text:s/>from Nicole Moore who is in the process of buying the property that she currently rents. She explained that the property is one that has recently been discussed in a Selectboard Meeting when the owner, Andrew Oliver, came in to discuss his need for a right-of-way. Nicole Moore called in to clarify what was decided at said meeting with Mr. Oliver, and was under the impression that the Town of Liberty was going to have the land surveyed to fix the confusion. TA Nicole explained to Nicole Moore that this is not what was discussed at the meeting, and Ms. Moore asked TA Nicole to write a letter explaining what was discussed at the meeting. TA Nicole presented the Selectboard with a copy of the letter that was sent to Ms. Moore for clarification.<text:s/>It was decided that Selectman Steeves will contact our assessor to set up a field trip to the property for clarification.</text:p>
            </text:list-item>
          </text:list>
        </text:list-item>
        <text:list-item>
          <text:p text:style-name="P43"><text:span text:style-name="T44">B</text:span><text:span text:style-name="T45">usiness:</text:span></text:p>
          <text:list text:continue-numbering="true">
            <text:list-item>
              <text:p text:style-name="P46"><text:span text:style-name="T47">CAI digital maps</text:span><text:span text:style-name="T48">-</text:span><text:span text:style-name="T49"><text:s/></text:span><text:span text:style-name="T50">TA Nicole presented the town’s Maintenance Contract with CAI Technologies for our digital tax maps since there was some concern expressed at the Town Meeting regarding our maps. Selectman Blanchard took a copy of the contract with the company’s phone number so that he can reach out to them. The board came up with questions to be asked to ensure that<text:s/></text:span><text:soft-page-break/><text:span text:style-name="T51">we are getting what we are paying for, and to clarify what is needed from us to keep the maps updated.<text:s/></text:span></text:p>
            </text:list-item>
            <text:list-item>
              <text:p text:style-name="P52"><text:span text:style-name="T53">Solar project-</text:span><text:s/>Selectman Steeves brought up the discussion about solar panels at the Town Meeting, and how some people thought that it would be best for the solar panels to be located on the Community Hall instead of the Town Office. TA Nicole mentioned that the Town Office has a metal roof, which would be best for solar panels. It was decided that Selectman Steeves will contact Revision and see what they think is best for our project. Selectman Jewett asked if the people who work in the office regularly are worried about mold in the office which was brought up in the Town Meeting as a reason for not putting any new equipment here. Selectman Steeves stated that everything has been tested, cleaned, and painted. TC Lindsey stated that her and TA Nicole walked around and looked in closets and were not able to see anything alarming.<text:s/></text:p>
            </text:list-item>
            <text:list-item>
              <text:p text:style-name="P54"><text:span text:style-name="T55">Swearing into office-</text:span><text:s/>FC Bill Gillespie came in to be officially sworn in as Fire Chief after being elected at the Town Meeting. After swearing in, the board and FC Gillespie went into an executive session per 1 M.R.S.A § 405 (6)(A). After the executive session<text:s/>Selectman Jewett was sworn in as Third Selectman, and Nicole Gates was sworn in as Tax Collector.<text:s/></text:p>
            </text:list-item>
            <text:list-item>
              <text:p text:style-name="P56"><text:span text:style-name="T57">Energy Audit-<text:s/></text:span>Selectman Steeves mentioned that she had received a call from Elise Brown stating that she and Joe Meadows were hoping to start getting an energy audit done for the town buildings to help figure out what future projects might be. It was decided that Elise and Joe would be a great team for this project.<text:s/></text:p>
            </text:list-item>
            <text:list-item>
              <text:p text:style-name="P58"><text:span text:style-name="T59">Town Meeting follow up-</text:span><text:s/>Selectman Steeves mentioned that she had<text:s/>asked Hannah<text:s/>about Article 26, and<text:s/>clarified that<text:s/>the funds received from the State here usually go into surplus. There was discussion about how at the Town Meeting these funds were designated to go towards the Recreation Fund. Selectman Blanchard brought up the cemeteries and how the Town<text:s/>expressed<text:s/>concern about where the money is going for Hunts Cemetery.<text:s/>It was decided that<text:s/>Selectman Blanchard will follow up with the Ripleys about getting any information he can.<text:s/></text:p>
            </text:list-item>
            <text:list-item>
              <text:p text:style-name="P60"><text:span text:style-name="T61">Town Clerk Health Insurance-</text:span><text:s/>TC Lindsey stated that she needs to enroll in Health Insurance before her April deadline. Selectman Steeves made a motion to start paying a stipend for Lindsey’s Health Insurance now. Selectman Jewett seconded the motion. It was decided that Lindsey will receive a stipend check once a month for health insurance.<text:s/></text:p>
            </text:list-item>
          </text:list>
        </text:list-item>
      </text:list>
      <text:p text:style-name="P62"/>
      <text:list text:style-name="WWNum3" text:continue-numbering="true">
        <text:list-item>
          <text:p text:style-name="P63"><text:span text:style-name="T64">W</text:span><text:span text:style-name="T65">arrant –<text:s/></text:span><text:span text:style-name="T66">Approved</text:span></text:p>
        </text:list-item>
        <text:list-item>
          <text:p text:style-name="P67">Adjourn: <text:s text:c="3"/>6:55<text:s/>PM</text:p>
        </text:list-item>
      </text:list>
      <text:p text:style-name="P68"/>
      <text:p text:style-name="P69">Respectfully submitted,</text:p>
      <text:p text:style-name="P70"><text:span text:style-name="T71">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3-28T16:49:00Z</meta:creation-date>
    <dc:date>2023-03-28T17:20:00Z</dc:date>
    <meta:print-date>2021-07-26T21:38:00Z</meta:print-date>
    <meta:template xlink:href="Normal" xlink:type="simple"/>
    <meta:editing-cycles>5</meta:editing-cycles>
    <meta:editing-duration>PT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49" meta:character-count="5014" meta:row-count="35" meta:non-whitespace-character-count="4275"/>
  </office:meta>
</office:document-meta>
</file>