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fo:font-size="14pt" style:font-size-asian="14pt" style:font-size-complex="14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style:font-name-complex="Calibri" style:font-weight-complex="bold"/>
    </style:style>
    <style:style style:name="T25" style:parent-style-name="DefaultParagraphFont" style:family="text">
      <style:text-properties style:font-name-complex="Calibri" style:font-weight-complex="bold"/>
    </style:style>
    <style:style style:name="P26" style:parent-style-name="Standard" style:family="paragraph">
      <style:paragraph-properties fo:line-height="115%" fo:margin-left="1.1875in" fo:text-indent="-1.1875in">
        <style:tab-stops/>
      </style:paragraph-properties>
    </style:style>
    <style:style style:name="T27" style:parent-style-name="DefaultParagraphFont" style:family="text">
      <style:text-properties style:font-name-complex="Calibri" fo:font-weight="bold" style:font-weight-asian="bold"/>
    </style:style>
    <style:style style:name="P28" style:parent-style-name="Standard" style:family="paragraph">
      <style:paragraph-properties fo:line-height="115%"/>
      <style:text-properties style:font-name-complex="Calibri"/>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Arial" style:font-name-complex="Arial" fo:font-size="11pt" style:font-size-asian="11pt"/>
    </style:style>
    <style:style style:name="P36" style:parent-style-name="Standard" style:family="paragraph">
      <style:paragraph-properties fo:line-height="115%"/>
    </style:style>
    <style:style style:name="T37" style:parent-style-name="DefaultParagraphFont" style:family="text">
      <style:text-properties style:font-name-complex="Calibri" fo:font-weight="bold" style:font-weight-asian="bold"/>
    </style:style>
    <style:style style:name="P38" style:parent-style-name="Standard" style:family="paragraph"/>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text-position="super 66.6%"/>
    </style:style>
    <style:style style:name="T46" style:parent-style-name="DefaultParagraphFont" style:family="text">
      <style:text-properties style:font-name-complex="Calibri"/>
    </style:style>
    <style:style style:name="P47" style:parent-style-name="Standard" style:family="paragraph">
      <style:text-properties style:font-name-complex="Calibri"/>
    </style:style>
    <style:style style:name="P48" style:parent-style-name="Standard" style:family="paragraph">
      <style:text-properties style:font-name-complex="Calibri"/>
    </style:style>
    <style:style style:name="P49" style:parent-style-name="Standard" style:family="paragraph"/>
    <style:style style:name="T50" style:parent-style-name="DefaultParagraphFont" style:family="text">
      <style:text-properties style:font-name-complex="Calibri" fo:font-weight="bold" style:font-weight-asian="bold" style:font-weight-complex="bold"/>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P59" style:parent-style-name="Standard" style:family="paragraph"/>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name-asian="Times New Roman" fo:color="#000000"/>
    </style:style>
    <style:style style:name="P62" style:parent-style-name="Standard" style:family="paragraph"/>
    <style:style style:name="T63" style:parent-style-name="DefaultParagraphFont" style:family="text">
      <style:text-properties style:font-name-complex="Calibri" fo:font-weight="bold" style:font-weight-asian="bold" style:font-weight-complex="bold"/>
    </style:style>
    <style:style style:name="P64" style:parent-style-name="Standard" style:family="paragraph"/>
    <style:style style:name="T65" style:parent-style-name="DefaultParagraphFont" style:family="text">
      <style:text-properties style:font-name-complex="Calibri" fo:font-weight="bold" style:font-weight-asian="bold" style:font-weight-complex="bold"/>
    </style:style>
    <style:style style:name="P66" style:parent-style-name="Standard" style:family="paragraph"/>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P71" style:parent-style-name="Standard" style:family="paragraph">
      <style:paragraph-properties fo:line-height="115%"/>
      <style:text-properties style:font-name-complex="Calibri" fo:font-weight="bold" style:font-weight-asian="bold"/>
    </style:style>
    <style:style style:name="P72" style:parent-style-name="Standard" style:family="paragraph">
      <style:paragraph-properties fo:line-height="115%"/>
      <style:text-properties style:font-name-complex="Calibri" fo:font-weight="bold" style:font-weight-asian="bold"/>
    </style:style>
    <style:style style:name="P73" style:parent-style-name="Standard" style:family="paragraph">
      <style:paragraph-properties fo:line-height="115%"/>
      <style:text-properties style:font-name-complex="Calibri" fo:font-weight="bold" style:font-weight-asian="bold"/>
    </style:style>
    <style:style style:name="P74" style:parent-style-name="Standard" style:family="paragraph">
      <style:paragraph-properties fo:line-height="115%"/>
    </style:style>
    <style:style style:name="T75"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April 10,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Town Clerk Lindsey Pottle, Road Commissioner Tammy Reynolds,</text:span><text:span text:style-name="T23"><text:s/></text:span><text:span text:style-name="T24">Town<text:s/></text:span><text:span text:style-name="T25">Adminstrator Nicole Gates</text:span></text:p>
      <text:p text:style-name="P26"><text:span text:style-name="T27">Visitors:</text:span><text:s/>Gail Philippi, Dana Philippi, Joe Meadows, Kristine Gorman</text:p>
      <text:p text:style-name="P28"/>
      <text:list text:style-name="WWNum3" text:continue-numbering="true">
        <text:list-item>
          <text:p text:style-name="P29"><text:span text:style-name="T30">Open Select Board Meeting:<text:s/></text:span><text:span text:style-name="T31">6:01 PM</text:span></text:p>
        </text:list-item>
        <text:list-item>
          <text:p text:style-name="P32"><text:span text:style-name="T33">Approve Minutes</text:span><text:span text:style-name="T34">:<text:s/></text:span><text:span text:style-name="T35">April 3, 2023, approved.</text:span><text:s/></text:p>
        </text:list-item>
        <text:list-item>
          <text:p text:style-name="P36"><text:span text:style-name="T37">Officials/Public Comments -</text:span></text:p>
          <text:list text:continue-numbering="true">
            <text:list-item>
              <text:p text:style-name="P38"><text:span text:style-name="T39">Gail Philippi came in to follow up on the new<text:s/></text:span><text:span text:style-name="T40">committee that was started at the last meeting. There was discussion about what the name of the committee should be and what the purpose of the committee was. Selectman Blanchard suggested calling it the “Community Plan Working Group” and stated that the i</text:span><text:span text:style-name="T41">nitial focus would be the ongoing traffic issues. Selectman Steeves questioned if that name made it clear what the focus of the group would be. Kristine Gorman clarified that the focus of the group would come from the initial meeting. Selectman Steeves sug</text:span><text:span text:style-name="T42">gested calling the group “Community Planning Committee”. Gail mentioned that there are a lot of documents in the vault from the last time that a committee was created to focus on a comprehensive plan for the Town. Dana Philippi stated that the previous com</text:span><text:span text:style-name="T43">mittee put in a lot of time into the previous comprehensive plan and the Town shot it down. Kristine Gorman stated that the older documents can be scanned and made available for the new committee to review. It was decided that Tammy Reynolds will check the</text:span><text:span text:style-name="T44"><text:s/>availability of the community hall for Wednesday May 17</text:span><text:span text:style-name="T45">th</text:span><text:span text:style-name="T46">, and then the postcards can be printed and sent out to invite people to join.<text:s/></text:span></text:p>
            </text:list-item>
            <text:list-item>
              <text:p text:style-name="P47">Selectman Steeves announced that there will be a Waldo County Planning Coordination Committee meeting on Wednesday the<text:s/>12th at 5:30pm at the Searsmont Town Office. She explained that this is a good opportunity for towns to get together and discuss common needs to work together on.<text:s/></text:p>
            </text:list-item>
            <text:list-item>
              <text:p text:style-name="P48">Joe Meadows reported that he is working together with Elise Brown to gather information for<text:s/>an energy audit for the town.<text:s/></text:p>
            </text:list-item>
          </text:list>
        </text:list-item>
        <text:list-item>
          <text:p text:style-name="P49"><text:span text:style-name="T50">Business:</text:span></text:p>
          <text:list text:continue-numbering="true">
            <text:list-item>
              <text:p text:style-name="P51"><text:span text:style-name="T52">Efficiency Renovation Bond-<text:s/></text:span><text:span text:style-name="T53">TA Nicole stated that BurnsteinShur was asking what our plans to move forward with the bond were. It was decided that we would have them start the process for us to get bids from<text:s/></text:span><text:span text:style-name="T54">banks for the best rates.<text:s/></text:span></text:p>
            </text:list-item>
            <text:list-item>
              <text:p text:style-name="P55"><text:span text:style-name="T56">CAI Technologies-</text:span><text:s/>Selectman Blanchard reported that the townspeople were correct when they stated that our digital maps had not been updated in two years and stated that our Assessor will be notified that he needs to send updates<text:s/>as he receives them. Selectman Blanchard also stated that CAI Technologies is offering to do a zoom training for anybody interested, to teach us about all of the services we receive. It was decided that this would be beneficial, and Selectman Blanchard will set this up.</text:p>
            </text:list-item>
            <text:list-item>
              <text:p text:style-name="P57"><text:span text:style-name="T58">Properties in question-</text:span><text:s/>Selectman Steeves stated that since the property with the right of way issue and the town owned property are on different maps it is hard to visualize what is going on. She stated that she intends to trace the maps onto the same paper for a better visual reference. She also asked TA Nicole to send a letter to Mr. Cash about the Vatter property, asking him to come meet with us in person with the original copy of the will he was left the property in.<text:s/></text:p>
            </text:list-item>
            <text:list-item>
              <text:p text:style-name="P59"><text:span text:style-name="T60">Hunts Cemetery-</text:span><text:s/>Selectman Blanchard reported that he<text:s/>went to talk<text:s/>with Melanie and Dennis Ripley about Hunts Cemetery. He stated that t<text:span text:style-name="T61">hey told him that they were still looking for someone else to take over from Melanie, but just not the town since there was a problematic history between the Ripleys and the Town the last time the Town attempted to take control.<text:s/></text:span>Nobody in attendance could recall what they might be referring to. There was discussion about how there is still a question about where the money is going when plots are purchased through the Ripleys, and if they have a record of those funds. Dana Philippi stated that on behalf of the Historical Society it would be great if we could get copies of the records to know who is buried where. Selectman<text:s/>Blanchard stated that he would go back to talk to the Ripleys to ask about getting copies of their records.<text:s/></text:p>
            </text:list-item>
            <text:list-item>
              <text:p text:style-name="P62"><text:span text:style-name="T63">Recommitment-</text:span><text:s/>The Selectboard signed the necessary paperwork to recommit all of the outstanding taxes to the new Tax Collector, Nicole Gates. Nicole also asked for permission to apply to be a part of the Maine Municipal Tax Collector and Treasurer Association, and to sign up for the upcoming MMTCTA conference. It was decided that it was a good idea for Nicole to sign up for these things to gain more<text:s/>knowledge for her new position.</text:p>
            </text:list-item>
            <text:list-item>
              <text:p text:style-name="P64"><text:span text:style-name="T65">Acceptable Use Policy-</text:span><text:s/>TA Nicole explained that an acceptable use policy needs to be in place for insurance purposes. She presented a policy she had found on Global Share that didn’t appear to be adopted. The policy was reviewed, and Selectman Blanchard moved to adopt the policy, seconded by Selectman Jewett.<text:s/></text:p>
            </text:list-item>
          </text:list>
        </text:list-item>
        <text:list-item>
          <text:p text:style-name="P66"><text:span text:style-name="T67">Warrant –<text:s/></text:span><text:span text:style-name="T68">Approved with an amendment. There was a request from the Fire Chief to be reimbursed for two plane tickets and two nights at a hotel for his trip to Pennsylva</text:span><text:span text:style-name="T69">nia to purchase a new truck for the Fire Department. The Selectmen expressed concern with the reimbursement of two nights at a hotel, and there was discussion about whether a two-night stay in Pennsylvania would be necessary. It was decided that the Select</text:span><text:span text:style-name="T70">board would approve the reimbursement for the two plane tickets and for one night at the hotel.</text:span></text:p>
        </text:list-item>
        <text:list-item>
          <text:p text:style-name="P71">Adjourn: <text:s text:c="3"/>6:55 PM</text:p>
        </text:list-item>
      </text:list>
      <text:p text:style-name="P72"/>
      <text:p text:style-name="P73">Respectfully submitted,</text:p>
      <text:p text:style-name="P74"><text:span text:style-name="T75">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4-11T15:18:00Z</meta:creation-date>
    <dc:date>2023-04-11T17:17:00Z</dc:date>
    <meta:print-date>2021-07-26T21:38:00Z</meta:print-date>
    <meta:template xlink:href="Normal" xlink:type="simple"/>
    <meta:editing-cycles>5</meta:editing-cycles>
    <meta:editing-duration>PT3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16" meta:character-count="5462" meta:row-count="38" meta:non-whitespace-character-count="4656"/>
  </office:meta>
</office:document-meta>
</file>