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T18" style:parent-style-name="DefaultParagraphFont" style:family="text">
      <style:text-properties style:text-position="super 66.6%"/>
    </style:style>
    <style:style style:name="P19" style:parent-style-name="Standard" style:family="paragraph">
      <style:paragraph-properties fo:line-height="115%"/>
      <style:text-properties style:font-name-complex="Calibri" fo:font-size="14pt" style:font-size-asian="14pt" style:font-size-complex="14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style:font-name-complex="Calibri" style:font-weight-complex="bold"/>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style:style>
    <style:style style:name="P26" style:parent-style-name="Standard" style:family="paragraph">
      <style:paragraph-properties fo:line-height="115%"/>
      <style:text-properties style:font-name-complex="Calibri"/>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font-weight-complex="bold" fo:color="#000000"/>
    </style:style>
    <style:style style:name="T30" style:parent-style-name="DefaultParagraphFont" style:family="text">
      <style:text-properties style:font-name-complex="Calibri" fo:font-weight="bold" style:font-weight-asian="bold" style:font-weight-complex="bold" fo:color="#000000"/>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style:style>
    <style:style style:name="T33" style:parent-style-name="DefaultParagraphFont" style:family="text">
      <style:text-properties style:font-name-complex="Calibri" style:font-weight-complex="bold"/>
    </style:style>
    <style:style style:name="T34" style:parent-style-name="DefaultParagraphFont" style:family="text">
      <style:text-properties style:font-name="Arial" style:font-name-complex="Arial" fo:font-size="11pt" style:font-size-asian="11pt"/>
    </style:style>
    <style:style style:name="T35" style:parent-style-name="DefaultParagraphFont" style:family="text">
      <style:text-properties style:font-name="Arial" style:font-name-complex="Arial" fo:font-size="11pt" style:font-size-asian="11pt"/>
    </style:style>
    <style:style style:name="T36" style:parent-style-name="DefaultParagraphFont" style:family="text">
      <style:text-properties style:font-name="Arial" style:font-name-complex="Arial" fo:font-size="11pt" style:font-size-asian="11pt"/>
    </style:style>
    <style:style style:name="P37" style:parent-style-name="Standard" style:family="paragraph">
      <style:paragraph-properties fo:line-height="115%"/>
    </style:style>
    <style:style style:name="T38" style:parent-style-name="DefaultParagraphFont" style:family="text">
      <style:text-properties style:font-name-complex="Calibri" fo:font-weight="bold" style:font-weight-asian="bold"/>
    </style:style>
    <style:style style:name="P39" style:parent-style-name="Standard" style:family="paragraph">
      <style:text-properties style:font-name-complex="Calibri"/>
    </style:style>
    <style:style style:name="P40" style:parent-style-name="Standard" style:family="paragraph">
      <style:text-properties style:font-name-complex="Calibri"/>
    </style:style>
    <style:style style:name="P41" style:parent-style-name="Standard" style:family="paragraph">
      <style:text-properties style:font-name-complex="Calibri"/>
    </style:style>
    <style:style style:name="P42" style:parent-style-name="Standard" style:family="paragraph">
      <style:paragraph-properties fo:margin-left="1in">
        <style:tab-stops/>
      </style:paragraph-properties>
      <style:text-properties style:font-name-complex="Calibri"/>
    </style:style>
    <style:style style:name="P43" style:parent-style-name="Standard" style:family="paragraph"/>
    <style:style style:name="T44" style:parent-style-name="DefaultParagraphFont" style:family="text">
      <style:text-properties style:font-name-complex="Calibri" fo:font-weight="bold" style:font-weight-asian="bold" style:font-weight-complex="bold"/>
    </style:style>
    <style:style style:name="T45" style:parent-style-name="DefaultParagraphFont" style:family="text">
      <style:text-properties style:font-name-complex="Calibri" fo:font-weight="bold" style:font-weight-asian="bold" style:font-weight-complex="bold"/>
    </style:style>
    <style:style style:name="P46" style:parent-style-name="Standard" style:family="paragraph"/>
    <style:style style:name="T47" style:parent-style-name="DefaultParagraphFont" style:family="text">
      <style:text-properties style:font-name-complex="Calibri" fo:font-weight="bold" style:font-weight-asian="bold" style:font-weight-complex="bold"/>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P54" style:parent-style-name="Standard" style:family="paragraph"/>
    <style:style style:name="T55" style:parent-style-name="DefaultParagraphFont" style:family="text">
      <style:text-properties style:font-name-complex="Calibri" fo:font-weight="bold" style:font-weight-asian="bold" style:font-weight-complex="bold"/>
    </style:style>
    <style:style style:name="P56" style:parent-style-name="Standard" style:family="paragraph"/>
    <style:style style:name="T57" style:parent-style-name="DefaultParagraphFont" style:family="text">
      <style:text-properties style:font-name-complex="Calibri" fo:font-weight="bold" style:font-weight-asian="bold" style:font-weight-complex="bold"/>
    </style:style>
    <style:style style:name="P58" style:parent-style-name="Standard" style:family="paragraph"/>
    <style:style style:name="T59" style:parent-style-name="DefaultParagraphFont" style:family="text">
      <style:text-properties style:font-name-complex="Calibri" fo:font-weight="bold" style:font-weight-asian="bold" style:font-weight-complex="bold"/>
    </style:style>
    <style:style style:name="P60" style:parent-style-name="Standard" style:family="paragraph">
      <style:paragraph-properties fo:margin-left="1in">
        <style:tab-stops/>
      </style:paragraph-properties>
    </style:style>
    <style:style style:name="P61" style:parent-style-name="Standard" style:family="paragraph"/>
    <style:style style:name="T62" style:parent-style-name="DefaultParagraphFont" style:family="text">
      <style:text-properties style:font-name-complex="Calibri" fo:font-weight="bold" style:font-weight-asian="bold" style:font-weight-complex="bold"/>
    </style:style>
    <style:style style:name="T63" style:parent-style-name="DefaultParagraphFont" style:family="text">
      <style:text-properties style:font-name-complex="Calibri"/>
    </style:style>
    <style:style style:name="P64" style:parent-style-name="Standard" style:family="paragraph">
      <style:paragraph-properties fo:margin-left="0.5in">
        <style:tab-stops/>
      </style:paragraph-properties>
    </style:style>
    <style:style style:name="P65" style:parent-style-name="Standard" style:family="paragraph">
      <style:paragraph-properties fo:line-height="115%"/>
      <style:text-properties style:font-name-complex="Calibri" fo:font-weight="bold" style:font-weight-asian="bold"/>
    </style:style>
    <style:style style:name="P66" style:parent-style-name="Standard" style:family="paragraph">
      <style:paragraph-properties fo:line-height="115%"/>
      <style:text-properties style:font-name-complex="Calibri" fo:font-weight="bold" style:font-weight-asian="bold"/>
    </style:style>
    <style:style style:name="P67" style:parent-style-name="Standard" style:family="paragraph">
      <style:paragraph-properties fo:line-height="115%"/>
      <style:text-properties style:font-name-complex="Calibri" fo:font-weight="bold" style:font-weight-asian="bold"/>
    </style:style>
    <style:style style:name="P68" style:parent-style-name="Standard" style:family="paragraph">
      <style:paragraph-properties fo:line-height="115%"/>
    </style:style>
    <style:style style:name="T69"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April<text:s/>24,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Duane Jewett 3<text:span text:style-name="T18">rd</text:span><text:s/>Selectman</text:p>
      <text:p text:style-name="P19"/>
      <text:p text:style-name="P20"><text:span text:style-name="T21">Town Officials:<text:s/></text:span><text:span text:style-name="T22">Town<text:s/></text:span><text:span text:style-name="T23">Adminstrator Nicole Gates</text:span></text:p>
      <text:p text:style-name="P24"><text:span text:style-name="T25">Visitors:</text:span><text:s/>Betty Lu Davis,<text:s/>Scott Crockett</text:p>
      <text:p text:style-name="P26"/>
      <text:list text:style-name="WWNum3" text:continue-numbering="true">
        <text:list-item>
          <text:p text:style-name="P27"><text:span text:style-name="T28">Open Select Board Meeting:<text:s/></text:span><text:span text:style-name="T29">5:58</text:span><text:span text:style-name="T30"><text:s/>PM</text:span></text:p>
        </text:list-item>
        <text:list-item>
          <text:p text:style-name="P31"><text:span text:style-name="T32">Approve Minutes</text:span><text:span text:style-name="T33">:<text:s/></text:span><text:span text:style-name="T34">April<text:s/></text:span><text:span text:style-name="T35">10</text:span><text:span text:style-name="T36">, 2023, approved.</text:span><text:s/></text:p>
        </text:list-item>
        <text:list-item>
          <text:p text:style-name="P37"><text:span text:style-name="T38">Officials/Public Comments -</text:span></text:p>
          <text:list text:continue-numbering="true">
            <text:list-item>
              <text:p text:style-name="P39">Betty Lu Davis<text:s/>came in to ask a couple of questions. Her first question was asking if there was any new information about Hunt’s Cemetery after the discussion at the Town Meeting. Selectman Blanchard stated that<text:s/>he had gone to talk with Melanie Ripley about the Cemetery and was told that she had no intent of letting the Town take over. Selectman Blanchard mentioned he plans to visit Melanie again to try and get copies of the Cemetery records for our Town Office. Betty Lu Stated that 20 years ago Richard and Doris Palmer were in charge when her family bought their plots and mentioned that there used to be a Cemetery Committee. She expressed concern and questioned where the funds for Hunts Cemetery are going.<text:s/>Selectman Blanchard agreed<text:s/>that we need to figure<text:s/>out where the funds for the cemetery are going and stated that hopefully getting copies of the records would be a good place to start.<text:s/></text:p>
            </text:list-item>
            <text:list-item>
              <text:p text:style-name="P40">Betty Lu<text:s/>Davis<text:s/>also brought up concern about the petition that Selectman Blanchard is trying to get residents to sign that will start the process of withdrawing from the RSU3 School District. Her main question was “what is your plan?”, but she also wanted to know what Andre was telling people to get them to sign. Betty Lu expressed her concern that Selectman Blanchard has no real plan for the school withdrawal and is worried that he is being deceitful by just going around saying that it will lower taxes. Betty Lu stated that it is unfair to focus on taxes instead of<text:s/>children’s<text:s/>education.<text:s/>Selectman Blanchard stated that “it has nothing to do with children's education”. The rest of the meeting attendees quickly responded that it<text:s/>needs<text:s/>to be about children’s education. Betty Lu again questioned what the plan was. Selectman Blanchard stated that the petition is just the first step to get the ball rolling, and that he had been told to by the School Board to do a petition before starting a committee. Betty Lu expressed concern that there should be a plan in place before starting anything. She stated that she has had a lot of experience with a district withdrawal and knows first hand how many steps there are. Betty Lu also mentioned that a process like this costs a lot of money, which would also require planning. Selectman Blanchard reiterated his plan to withdraw from the district because the formula for determining how much each town pays is unfair,<text:s/>and<text:s/>we pay a lot of money to be in the district.<text:s/><text:soft-page-break/>Betty Lu agreed that the budget formula in place is unfair but stated that our children deserve a quality education. She stated again that it is unfair to ask people to sign a petition when you don’t have a plan, especially if you are just going around asking if people want to save tax money. Betty Lu<text:s/>finished by saying<text:s/>that there is no better investment than children’s education because they are our future.<text:s/></text:p>
            </text:list-item>
            <text:list-item>
              <text:p text:style-name="P41">Scott Crocket came in and explained he was a realtor who was<text:s/>here on behalf of a client to ask about getting a right-of-way or easement for their property. Scott explained that he had come into the Town Office recently to ask about this property and was told that there is an adjoining property that also does not have a deeded right-of-way or easement. Scott was wondering if there was any headway made with the other property and hoped that his client’s property could be considered when trying to find a solution to this problem. Selectman Steeves explained that the Selectboard had suggested that the other landowner hire a lawyer to explore solutions. Scott stated that the last he knew it cost about $10k to go through the legal process for a prescriptive easement and was hoping that an easier solution could be found since the properties abut some Town owned property.<text:s/>Scott Crocket also mentioned that there was a law in place around 1968 that made it illegal to create any landlocked properties. He stated that depending on when these lots were created, the Town or the State might have been responsible for creating these landlocked properties. Selectman Jewett stated that from what he could tell the road was moved way before 1968 so the landlocked properties were likely created before then as well, but some research should be done.<text:s/>Selectman Steeves stated that she had just spoken with Jim Butler who relayed what his lawyer had discovered<text:s/>with his research. She said that Jim’s lawyer discovered that if we want to do anything with that piece of Town owned land then the State will<text:s/>likely<text:s/>want it back. Selectman Steeves also reported that Jim’s lawyer was able to provide a number for a contact at the MDOT who might be of some help. Selectman Blanchard offered to contact the MDOT to see what he could figure out.<text:s/></text:p>
            </text:list-item>
          </text:list>
        </text:list-item>
      </text:list>
      <text:p text:style-name="P42"/>
      <text:list text:style-name="WWNum3" text:continue-numbering="true">
        <text:list-item>
          <text:p text:style-name="P43"><text:span text:style-name="T44">B</text:span><text:span text:style-name="T45">usiness:</text:span></text:p>
          <text:list text:continue-numbering="true">
            <text:list-item>
              <text:p text:style-name="P46"><text:span text:style-name="T47">Efficiency Renovation Bond-<text:s/></text:span><text:span text:style-name="T48">TA Nicole presented the bid invitation that was sent out to various banks and reported that<text:s/></text:span><text:span text:style-name="T49">we</text:span><text:span text:style-name="T50"><text:s/>have received one reply</text:span><text:span text:style-name="T51"><text:s/>so far</text:span><text:span text:style-name="T52">. Nicole stated that First National Bank has offered us a 4.74% interest rate. Selectman Steeves asked TA Nicole to touch base with Lee Bragg to clarify the bid process and to ask about the Bond Bank</text:span><text:span text:style-name="T53">.</text:span></text:p>
            </text:list-item>
            <text:list-item>
              <text:p text:style-name="P54"><text:span text:style-name="T55">Vatter/Cash Foreclosure-</text:span><text:s/>TA Nicole reported that she has sent a certified letter to Doug Cash asking him to meet with us in person to discuss the property in question. Nicole stated that the mail tracking shows that he has not received the letter yet as it has been forwarded to a different address. Nicole explained that we only have one address on file for Mr. Cash and she is not sure where it has been forwarded to. Selectman Steeves stated that we have done our due diligence and there is not much else we can do to work with Mr. Cash.<text:s/></text:p>
            </text:list-item>
            <text:list-item>
              <text:p text:style-name="P56"><text:span text:style-name="T57">Office Copier-</text:span><text:s/>Ta Nicole explained that the office copier was acting up recently which made the need for a replacement more evident. She presented some options that she has gathered for new machines. Selectman Steeves suggested that the office employees make a list of what we need<text:s/>from a new machine<text:s/>and we can decide in June which direction to go.</text:p>
            </text:list-item>
          </text:list>
        </text:list-item>
      </text:list>
      <text:p text:style-name="Standard"/>
      <text:p text:style-name="Standard"/>
      <text:soft-page-break/>
      <text:list text:style-name="WWNum3" text:continue-numbering="true">
        <text:list-item>
          <text:list>
            <text:list-item>
              <text:p text:style-name="P58"><text:span text:style-name="T59">Old Fire Truck Sale-</text:span><text:s/>TA Nicole reported that she saw an email from Fire Chief Gillespie before the meeting and he was asking what the Selectboard wanted to do about the sale of the old truck that they recently replaced. TA explained that Chief Gillespie mentioned in the past a sealed bid process was used, and he was wondering if that is what we should do this time.<text:s/>The Selectboard decided that it would be best to do what we did last time, and TA Nicole will reply to Bill’s email to see if he wants to do the bid process or if he wants us to help with it.</text:p>
            </text:list-item>
          </text:list>
        </text:list-item>
      </text:list>
      <text:p text:style-name="P60"/>
      <text:list text:style-name="WWNum3" text:continue-numbering="true">
        <text:list-item>
          <text:p text:style-name="P61"><text:span text:style-name="T62">Warrant –<text:s/></text:span><text:span text:style-name="T63">Approved</text:span></text:p>
        </text:list-item>
      </text:list>
      <text:p text:style-name="P64"/>
      <text:list text:style-name="WWNum3" text:continue-numbering="true">
        <text:list-item>
          <text:p text:style-name="P65">Adjourn: <text:s text:c="3"/>7:00<text:s/>PM</text:p>
        </text:list-item>
      </text:list>
      <text:p text:style-name="P66"/>
      <text:p text:style-name="P67">Respectfully submitted,</text:p>
      <text:p text:style-name="P68"><text:span text:style-name="T69">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4-25T21:09:00Z</meta:creation-date>
    <dc:date>2023-04-25T23:30:00Z</dc:date>
    <meta:print-date>2021-07-26T21:38:00Z</meta:print-date>
    <meta:template xlink:href="Normal" xlink:type="simple"/>
    <meta:editing-cycles>4</meta:editing-cycles>
    <meta:editing-duration>PT8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32" meta:character-count="6903" meta:row-count="49" meta:non-whitespace-character-count="5884"/>
  </office:meta>
</office:document-meta>
</file>