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fo:font-size="14pt" style:font-size-asian="14pt" style:font-size-complex="14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fo:font-size="11pt" style:font-size-asian="11pt" style:font-size-complex="11pt"/>
    </style:style>
    <style:style style:name="T23" style:parent-style-name="DefaultParagraphFont" style:family="text">
      <style:text-properties style:font-name-complex="Calibri" style:font-weight-complex="bold"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fo:font-size="11pt" style:font-size-asian="11pt" style:font-size-complex="11pt"/>
    </style:style>
    <style:style style:name="P27" style:parent-style-name="Standard" style:family="paragraph">
      <style:paragraph-properties fo:line-height="115%"/>
      <style:text-properties style:font-name-complex="Calibri"/>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fo:font-weight="bold" style:font-weight-asian="bold" style:font-weight-complex="bold" fo:color="#000000"/>
    </style:style>
    <style:style style:name="T32" style:parent-style-name="DefaultParagraphFont" style:family="text">
      <style:text-properties style:font-name-complex="Calibri" fo:font-weight="bold" style:font-weight-asian="bold" style:font-weight-complex="bold" fo:color="#000000"/>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style:font-weight-complex="bold"/>
    </style:style>
    <style:style style:name="T36" style:parent-style-name="DefaultParagraphFont" style:family="text">
      <style:text-properties style:font-name="Arial" style:font-name-complex="Arial" fo:font-size="11pt" style:font-size-asian="11pt"/>
    </style:style>
    <style:style style:name="T37" style:parent-style-name="DefaultParagraphFont" style:family="text">
      <style:text-properties style:font-name="Arial" style:font-name-complex="Arial" fo:font-size="11pt" style:font-size-asian="11pt"/>
    </style:style>
    <style:style style:name="T38" style:parent-style-name="DefaultParagraphFont" style:family="text">
      <style:text-properties style:font-name="Arial" style:font-name-complex="Arial" fo:font-size="11pt" style:font-size-asian="11pt"/>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style:style>
    <style:style style:name="P41" style:parent-style-name="Standard" style:family="paragraph">
      <style:text-properties style:font-name-complex="Calibri"/>
    </style:style>
    <style:style style:name="P42" style:parent-style-name="Standard" style:family="paragraph"/>
    <style:style style:name="T43" style:parent-style-name="DefaultParagraphFont" style:family="text">
      <style:text-properties style:font-name-complex="Calibri" fo:font-weight="bold" style:font-weight-asian="bold" style:font-weight-complex="bold"/>
    </style:style>
    <style:style style:name="T44" style:parent-style-name="DefaultParagraphFont" style:family="text">
      <style:text-properties style:font-name-complex="Calibri" fo:font-weight="bold" style:font-weight-asian="bold" style:font-weight-complex="bold"/>
    </style:style>
    <style:style style:name="P45" style:parent-style-name="Standard" style:family="paragraph"/>
    <style:style style:name="T46" style:parent-style-name="DefaultParagraphFont" style:family="text">
      <style:text-properties style:font-name-complex="Calibri" fo:font-weight="bold" style:font-weight-asian="bold" style:font-weight-complex="bold"/>
    </style:style>
    <style:style style:name="T47" style:parent-style-name="DefaultParagraphFont" style:family="text">
      <style:text-properties style:font-name-complex="Calibri"/>
    </style:style>
    <style:style style:name="P48" style:parent-style-name="Standard" style:family="paragraph"/>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fo:font-weight="bold" style:font-weight-asian="bold" style:font-weight-complex="bold"/>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P53" style:parent-style-name="Standard" style:family="paragraph"/>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P59" style:parent-style-name="Standard" style:family="paragraph"/>
    <style:style style:name="T60" style:parent-style-name="DefaultParagraphFont" style:family="text">
      <style:text-properties style:font-name-complex="Calibri" fo:font-weight="bold" style:font-weight-asian="bold" style:font-weight-complex="bold"/>
    </style:style>
    <style:style style:name="P61" style:parent-style-name="Standard" style:family="paragraph"/>
    <style:style style:name="T62" style:parent-style-name="DefaultParagraphFont" style:family="text">
      <style:text-properties style:font-name-complex="Calibri" fo:font-weight="bold" style:font-weight-asian="bold" style:font-weight-complex="bold"/>
    </style:style>
    <style:style style:name="P63" style:parent-style-name="Standard" style:family="paragraph"/>
    <style:style style:name="T64" style:parent-style-name="DefaultParagraphFont" style:family="text">
      <style:text-properties style:font-name-complex="Calibri" fo:font-weight="bold" style:font-weight-asian="bold" style:font-weight-complex="bold"/>
    </style:style>
    <style:style style:name="P65" style:parent-style-name="Standard" style:family="paragraph"/>
    <style:style style:name="T66" style:parent-style-name="DefaultParagraphFont" style:family="text">
      <style:text-properties fo:font-weight="bold" style:font-weight-asian="bold" style:font-weight-complex="bold"/>
    </style:style>
    <style:style style:name="P67" style:parent-style-name="Standard" style:family="paragraph"/>
    <style:style style:name="T68" style:parent-style-name="DefaultParagraphFont" style:family="text">
      <style:text-properties style:font-name-complex="Calibri" fo:font-weight="bold" style:font-weight-asian="bold" style:font-weight-complex="bold"/>
    </style:style>
    <style:style style:name="T69" style:parent-style-name="DefaultParagraphFont" style:family="text">
      <style:text-properties style:font-name-complex="Calibri"/>
    </style:style>
    <style:style style:name="P70" style:parent-style-name="Standard" style:family="paragraph">
      <style:paragraph-properties fo:margin-left="0.5in">
        <style:tab-stops/>
      </style:paragraph-properties>
    </style:style>
    <style:style style:name="P71" style:parent-style-name="Standard" style:family="paragraph">
      <style:paragraph-properties fo:line-height="115%"/>
      <style:text-properties style:font-name-complex="Calibri" fo:font-weight="bold" style:font-weight-asian="bold"/>
    </style:style>
    <style:style style:name="P72" style:parent-style-name="Standard" style:family="paragraph">
      <style:paragraph-properties fo:line-height="115%"/>
      <style:text-properties style:font-name-complex="Calibri" fo:font-weight="bold" style:font-weight-asian="bold"/>
    </style:style>
    <style:style style:name="P73" style:parent-style-name="Standard" style:family="paragraph">
      <style:paragraph-properties fo:line-height="115%"/>
      <style:text-properties style:font-name-complex="Calibri" fo:font-weight="bold" style:font-weight-asian="bold"/>
    </style:style>
    <style:style style:name="P74" style:parent-style-name="Standard" style:family="paragraph">
      <style:paragraph-properties fo:line-height="115%"/>
    </style:style>
    <style:style style:name="T75"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y 1,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Road Commissioner Tammy Reynolds, Town Clerk Lindsey Pottle,<text:s/></text:span><text:span text:style-name="T23">Town Adminstrator Nicole Gates</text:span></text:p>
      <text:p text:style-name="P24"><text:span text:style-name="T25">Visitors:</text:span><text:s/><text:span text:style-name="T26">Joe Meadows</text:span></text:p>
      <text:p text:style-name="P27"/>
      <text:list text:style-name="WWNum3" text:continue-numbering="true">
        <text:list-item>
          <text:p text:style-name="P28"><text:span text:style-name="T29">Open<text:s/></text:span><text:span text:style-name="T30">Select Board Meeting:<text:s/></text:span><text:span text:style-name="T31">6:03</text:span><text:span text:style-name="T32"><text:s/>PM</text:span></text:p>
        </text:list-item>
        <text:list-item>
          <text:p text:style-name="P33"><text:span text:style-name="T34">Approve Minutes</text:span><text:span text:style-name="T35">:<text:s/></text:span><text:span text:style-name="T36">April<text:s/></text:span><text:span text:style-name="T37">24</text:span><text:span text:style-name="T38">, 2023, approved.</text:span><text:s/></text:p>
        </text:list-item>
        <text:list-item>
          <text:p text:style-name="P39"><text:span text:style-name="T40">Officials/Public Comments -</text:span></text:p>
          <text:list text:continue-numbering="true">
            <text:list-item>
              <text:p text:style-name="P41">Selectman Blanchard asked to address what Betty Lu came in to talk about during the last meeting regarding the School Plan. He stated that he is not being deceitful while asking for signatures and wanted to clarify what he had said at the last meeting. Selectman Blanchard stated that when he said that his plan did not have anything to do with the children, he misspoke. He clarified that no matter what happens, there are safeguards in place to protect the children and ensure that nothing detrimental will happen to them. Selectman Blanchard also stated that a plan cannot be made for a district withdrawal until you start the process and form a committee.<text:s/>Selectman Steeves suggested that he could ask if people are interested in joining the committee while he is collecting signatures.<text:s/></text:p>
            </text:list-item>
          </text:list>
        </text:list-item>
        <text:list-item>
          <text:p text:style-name="P42"><text:span text:style-name="T43">B</text:span><text:span text:style-name="T44">usiness:</text:span></text:p>
          <text:list text:continue-numbering="true">
            <text:list-item>
              <text:p text:style-name="P45"><text:span text:style-name="T46">Code Enforcement-<text:s/></text:span><text:span text:style-name="T47">Town Clerk Lindsey reported that there have been many more complaints about residents not being able to get ahold of our Code Enforcement Officer. Tammy Reynolds stated that she tried contacting our CEO seven days ago and still has not received a response. TC Lindsey mentioned that there are a handful of permits that the CEO was supposed to come look at this past weekend, but they are still waiting to be processed. Tammy Reynolds mentioned that she had recently talked with our previous Code Enforcement Officer, Donnie Harriman, and he has also received complaints about the current CEO. Tammy stated that Donnie was willing to come back to the job if he could get a raise. Selectman Steeves offered to reach out to Donnie Harriman to discuss options.<text:s/></text:span></text:p>
            </text:list-item>
            <text:list-item>
              <text:p text:style-name="P48"><text:span text:style-name="T49">Efficiency Renovation Bond</text:span><text:span text:style-name="T50">- TA</text:span><text:span text:style-name="T51"><text:s/>Nicole<text:s/></text:span><text:span text:style-name="T52">clarified the timeline and bid process for obtaining a municipal bond and explained that the bids we were receiving would ensure funding sooner than waiting for the Bond Bank. The Selectboard decided that we were not in a rush for funding, so we will just wait and apply in the fall for the Bond Bank. TA Nicole will start the application process for the Bond Bank.</text:span></text:p>
            </text:list-item>
            <text:list-item>
              <text:p text:style-name="P53"><text:span text:style-name="T54">Solar Project-<text:s/></text:span><text:span text:style-name="T55">TA Nicole presented the most recent solar quote for the Community Hall from Revision Energy. The Selectboard decided that this is the project we will go forward with</text:span><text:span text:style-name="T56">, and Nicole will reach out to Tina from Revision to set up a meeting.</text:span></text:p>
            </text:list-item>
            <text:list-item>
              <text:p text:style-name="P57"><text:span text:style-name="T58">Memorial Day Parade-</text:span><text:s/>Selectman Steeves stated that she will put the flags up in the village and asked Tammy Reynolds if she could be responsible for putting flags in cemeteries again this year. Tammy said yes, she will. There was discussion about where to purchase flags, and it was decided to contact Searsport Flags like last year. It was clarified that the parade will start at 11am as always, with line up starting at 10:30am at Walker School. It was decided that the prizes will be $75, $50, and $25 for the<text:s/>three<text:s/>most patriotic floats, and TA Nicole will advertise this information.<text:s/></text:p>
            </text:list-item>
            <text:list-item>
              <text:p text:style-name="P59"><text:span text:style-name="T60">ATV use permit-</text:span><text:s/>TA Nicole presented an ATV use permit that the town received asking for permission for access to trails on Town property. Selectman Jewett reminded us that we no longer have any town owned property that would need to be crossed, and it was decided that the permit did not need to be<text:s/>sent back. TA Nicole will contact the ATV club president to let him know.<text:s/></text:p>
            </text:list-item>
            <text:list-item>
              <text:p text:style-name="P61"><text:span text:style-name="T62">Properties in question-</text:span><text:s/>TA Nicole reported that the certified letter that was sent to Mr. Cash has not been<text:s/>delivered<text:s/>yet, and the tracking information looks like the letter is on its way back to us. Selectman Steeves stated that we have done all that we can do at this point, so we will move forward with the property as a Town owned parcel. Selectman Steeves also mentioned that she has spent some time reading the deed for the Town owned property where the old sand shed was and from what she can tell the conditions go with the<text:s/>property,<text:s/>but it does not appear that<text:s/>the property<text:s/>must<text:s/>go back to the State if it is sold. Tammy Reynolds suggested that someone talk to Jamie Marple about this property as he was the road commissioner at the time the road was moved, and he is very knowledgeable. Tammy also stated that she remembered that she had some paperwork from the State when the old road was there that might be helpful. Selectman Steeves stated that she will start by calling Jamie Marple and then call the State if necessary.</text:p>
            </text:list-item>
            <text:list-item>
              <text:p text:style-name="P63"><text:span text:style-name="T64">Hunts Cemetery-</text:span><text:s/>Selectman Blanchard stated that he has nothing further about Hunts Cemetery and said that if we have any inquires come into the Town Office, we should give them Melanie Ripley’s number.<text:s/></text:p>
            </text:list-item>
            <text:list-item>
              <text:p text:style-name="P65"><text:span text:style-name="T66">Snowmobile Club-<text:s/></text:span>Lindsey Pottle presented a Municipal Grant application from the Snowmobile Club that she received in the office earlier today<text:s/>that required signatures of the Selectboard. The Selectboard signed the application.<text:s/></text:p>
            </text:list-item>
          </text:list>
        </text:list-item>
      </text:list>
      <text:p text:style-name="Standard"/>
      <text:list text:style-name="WWNum3" text:continue-numbering="true">
        <text:list-item>
          <text:p text:style-name="P67"><text:span text:style-name="T68">Warrant –<text:s/></text:span><text:span text:style-name="T69">Approved</text:span></text:p>
        </text:list-item>
      </text:list>
      <text:p text:style-name="P70"/>
      <text:list text:style-name="WWNum3" text:continue-numbering="true">
        <text:list-item>
          <text:p text:style-name="P71">Adjourn: <text:s text:c="3"/>7:05<text:s/>PM</text:p>
        </text:list-item>
      </text:list>
      <text:p text:style-name="P72"/>
      <text:p text:style-name="P73">Respectfully submitted,</text:p>
      <text:p text:style-name="P74"><text:span text:style-name="T75">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5-02T18:31:00Z</meta:creation-date>
    <dc:date>2023-05-02T18:36:00Z</dc:date>
    <meta:print-date>2021-07-26T21:38:00Z</meta:print-date>
    <meta:template xlink:href="Normal" xlink:type="simple"/>
    <meta:editing-cycles>4</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65" meta:character-count="5122" meta:row-count="36" meta:non-whitespace-character-count="4367"/>
  </office:meta>
</office:document-meta>
</file>