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fo:font-size="11pt" style:font-size-asian="11pt" style:font-size-complex="11pt"/>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3.6%"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text-align="center" fo:line-height="115%">
        <style:tab-stops>
          <style:tab-stop style:type="left" style:position="1.905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text-position="super 63.6%"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Standard" style:family="paragraph">
      <style:paragraph-properties fo:line-height="115%"/>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P28" style:parent-style-name="Standard" style:family="paragraph">
      <style:paragraph-properties fo:line-height="115%"/>
      <style:text-properties style:font-name-complex="Calibri" fo:font-size="11pt" style:font-size-asian="11pt" style:font-size-complex="11pt"/>
    </style:style>
    <style:style style:name="P29" style:parent-style-name="Standard" style:family="paragraph">
      <style:paragraph-properties fo:line-height="115%"/>
    </style:style>
    <style:style style:name="T30" style:parent-style-name="DefaultParagraphFont" style:family="text">
      <style:text-properties style:font-name-complex="Calibri" fo:font-weight="bold" style:font-weight-asian="bold" fo:font-size="11pt" style:font-size-asian="11pt" style:font-size-complex="11pt"/>
    </style:style>
    <style:style style:name="T31"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32"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33"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4" style:parent-style-name="Standard" style:family="paragraph">
      <style:paragraph-properties fo:line-height="115%"/>
    </style:style>
    <style:style style:name="T35" style:parent-style-name="DefaultParagraphFont" style:family="text">
      <style:text-properties style:font-name-complex="Calibri" fo:font-weight="bold" style:font-weight-asian="bold" fo:font-size="11pt" style:font-size-asian="11pt" style:font-size-complex="11pt"/>
    </style:style>
    <style:style style:name="T36" style:parent-style-name="DefaultParagraphFont" style:family="text">
      <style:text-properties style:font-name-complex="Calibri"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Standard" style:family="paragraph">
      <style:paragraph-properties fo:line-height="115%"/>
    </style:style>
    <style:style style:name="T41" style:parent-style-name="DefaultParagraphFont" style:family="text">
      <style:text-properties style:font-name-complex="Calibri" fo:font-weight="bold" style:font-weight-asian="bold" fo:font-size="11pt" style:font-size-asian="11pt" style:font-size-complex="11pt"/>
    </style:style>
    <style:style style:name="P42" style:parent-style-name="Standard" style:family="paragraph"/>
    <style:style style:name="T43" style:parent-style-name="DefaultParagraphFont" style:family="text">
      <style:text-properties style:font-name-complex="Calibri" fo:font-size="11pt" style:font-size-asian="11pt" style:font-size-complex="11pt"/>
    </style:style>
    <style:style style:name="T44" style:parent-style-name="DefaultParagraphFont" style:family="text">
      <style:text-properties style:font-name-complex="Calibri" fo:font-size="11pt" style:font-size-asian="11pt" style:font-size-complex="11pt"/>
    </style:style>
    <style:style style:name="P45" style:parent-style-name="Standard" style:family="paragraph"/>
    <style:style style:name="T46" style:parent-style-name="DefaultParagraphFont" style:family="text">
      <style:text-properties style:font-name-complex="Calibri" fo:font-weight="bold" style:font-weight-asian="bold" style:font-weight-complex="bold" fo:font-size="11pt" style:font-size-asian="11pt" style:font-size-complex="11pt"/>
    </style:style>
    <style:style style:name="T47" style:parent-style-name="DefaultParagraphFont" style:family="text">
      <style:text-properties style:font-name-complex="Calibri" fo:font-weight="bold" style:font-weight-asian="bold" style:font-weight-complex="bold" fo:font-size="11pt" style:font-size-asian="11pt" style:font-size-complex="11pt"/>
    </style:style>
    <style:style style:name="P48" style:parent-style-name="Standard" style:family="paragraph"/>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Standard" style:family="paragraph"/>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Standard" style:family="paragraph"/>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Standard" style:family="paragraph"/>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Standard" style:family="paragraph"/>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Standard" style:family="paragraph"/>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Standard" style:family="paragraph">
      <style:paragraph-properties fo:margin-left="1in">
        <style:tab-stops/>
      </style:paragraph-properties>
      <style:text-properties fo:font-size="11pt" style:font-size-asian="11pt" style:font-size-complex="11pt"/>
    </style:style>
    <style:style style:name="P69" style:parent-style-name="Standard" style:family="paragraph"/>
    <style:style style:name="T70" style:parent-style-name="DefaultParagraphFont" style:family="text">
      <style:text-properties style:font-name-complex="Calibri" fo:font-weight="bold" style:font-weight-asian="bold" style:font-weight-complex="bold" fo:font-size="11pt" style:font-size-asian="11pt" style:font-size-complex="11pt"/>
    </style:style>
    <style:style style:name="T71" style:parent-style-name="DefaultParagraphFont" style:family="text">
      <style:text-properties style:font-name-complex="Calibri" fo:font-weight="bold" style:font-weight-asian="bold" style:font-weight-complex="bold" fo:font-size="11pt" style:font-size-asian="11pt" style:font-size-complex="11pt"/>
    </style:style>
    <style:style style:name="T72" style:parent-style-name="DefaultParagraphFont" style:family="text">
      <style:text-properties style:font-name-complex="Calibri" fo:font-size="11pt" style:font-size-asian="11pt" style:font-size-complex="11pt"/>
    </style:style>
    <style:style style:name="P73" style:parent-style-name="Standard" style:family="paragraph">
      <style:paragraph-properties fo:margin-left="0.5in">
        <style:tab-stops/>
      </style:paragraph-properties>
      <style:text-properties fo:font-size="11pt" style:font-size-asian="11pt" style:font-size-complex="11pt"/>
    </style:style>
    <style:style style:name="P74" style:parent-style-name="Standard" style:family="paragraph">
      <style:paragraph-properties fo:line-height="115%"/>
      <style:text-properties style:font-name-complex="Calibri" fo:font-weight="bold" style:font-weight-asian="bold" fo:font-size="11pt" style:font-size-asian="11pt" style:font-size-complex="11pt"/>
    </style:style>
    <style:style style:name="P75" style:parent-style-name="Standard" style:family="paragraph">
      <style:paragraph-properties fo:line-height="115%"/>
      <style:text-properties style:font-name-complex="Calibri" fo:font-weight="bold" style:font-weight-asian="bold" fo:font-size="11pt" style:font-size-asian="11pt" style:font-size-complex="11pt"/>
    </style:style>
    <style:style style:name="P76" style:parent-style-name="Standard" style:family="paragraph">
      <style:paragraph-properties fo:line-height="115%"/>
      <style:text-properties style:font-name-complex="Calibri" fo:font-weight="bold" style:font-weight-asian="bold" fo:font-size="11pt" style:font-size-asian="11pt" style:font-size-complex="11pt"/>
    </style:style>
    <style:style style:name="P77" style:parent-style-name="Standard" style:family="paragraph">
      <style:paragraph-properties fo:line-height="115%"/>
      <style:text-properties style:font-name-complex="Calibri" fo:font-weight="bold" style:font-weight-asian="bold" fo:font-size="11pt" style:font-size-asian="11pt" style:font-size-complex="11pt"/>
    </style:style>
    <style:style style:name="P78" style:parent-style-name="Standard" style:family="paragraph">
      <style:paragraph-properties fo:line-height="115%"/>
    </style:style>
    <style:style style:name="T79"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June<text:s/>12, 2023</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text:span></text:p>
      <text:p text:style-name="P19"><text:span text:style-name="T20">Duane Jewett 3</text:span><text:span text:style-name="T21">rd</text:span><text:span text:style-name="T22"><text:s/>Selectman<text:s/></text:span></text:p>
      <text:p text:style-name="P23"/>
      <text:p text:style-name="P24"><text:span text:style-name="T25">Town Officials:<text:s/></text:span><text:span text:style-name="T26">Emergency Management Director Elise Brown,<text:s/></text:span><text:span text:style-name="T27">Town Adminstrator Nicole Gates</text:span></text:p>
      <text:p text:style-name="P28"/>
      <text:list text:style-name="WWNum3" text:continue-numbering="true">
        <text:list-item>
          <text:p text:style-name="P29"><text:span text:style-name="T30">Open Select Board Meeting:<text:s/></text:span><text:span text:style-name="T31">6:0</text:span><text:span text:style-name="T32">0</text:span><text:span text:style-name="T33"><text:s/>PM</text:span></text:p>
        </text:list-item>
        <text:list-item>
          <text:p text:style-name="P34"><text:span text:style-name="T35">Approve Minutes</text:span><text:span text:style-name="T36">:<text:s/></text:span><text:span text:style-name="T37">June 5</text:span><text:span text:style-name="T38">, 2023, approved.</text:span><text:span text:style-name="T39"><text:s/></text:span></text:p>
        </text:list-item>
        <text:list-item>
          <text:p text:style-name="P40"><text:span text:style-name="T41">Officials/Public Comments -</text:span></text:p>
          <text:list text:continue-numbering="true">
            <text:list-item>
              <text:p text:style-name="P42"><text:span text:style-name="T43"><text:s/></text:span><text:span text:style-name="T44">EMD Elise Brown reported that she will be visiting the new EMA Office on Rt. 141. She explained that they have a Food Depot there for food pantries and long-term emergency food storage. Elise also stated that she is looking for more people to help with the loon count this year. Selectman Blanchard volunteered to help.<text:s/></text:span></text:p>
            </text:list-item>
          </text:list>
        </text:list-item>
        <text:list-item>
          <text:p text:style-name="P45"><text:span text:style-name="T46">B</text:span><text:span text:style-name="T47">usiness:</text:span></text:p>
          <text:list text:continue-numbering="true">
            <text:list-item>
              <text:p text:style-name="P48"><text:span text:style-name="T49">Revision Energy Contract-<text:s/></text:span><text:span text:style-name="T50">TA Nicole presented the updated contract for our solar panel project with Revision Energy. The Selectboard reviewed the contract, and Selectman Steeves signed.<text:s/></text:span></text:p>
            </text:list-item>
            <text:list-item>
              <text:p text:style-name="P51"><text:span text:style-name="T52">Unhoused Neighbors-</text:span><text:span text:style-name="T53"><text:s/>TA Nicole stated that RC Tammy Reynolds asked that we discuss the homeless person who is living in and parking<text:s/></text:span><text:span text:style-name="T54">their vehicle in various places in town. Selectman Jewett stated that his wife has previously had contact with the person in question and gave them Selectman Jewett’s business card and told the person that they could always contact him or the Town Office if they ever needed help. He also stated that his wife mentioned that the person did not seem to be concerned with their current living arrangements. It was decided that there is not much to be done about the situation unless the person in question reaches out for assistance.<text:s/></text:span></text:p>
            </text:list-item>
            <text:list-item>
              <text:p text:style-name="P55"><text:span text:style-name="T56">SolarLogix-</text:span><text:span text:style-name="T57"><text:s/>TA Nicole presented the updated quote for heat pumps in our Town Office and stated that the quote has not changed. Selectman Steeves reviewed the project application and decided to have TA Nicole be the contact person for this project, which allows her to fill out the application and submit it. Nicole explained that this application gets the process started for SolarLogix to work with Efficiency Maine to get incentives for our heat pump installation. Nicole will fill out the application and send it back to Kurt Penney tomorrow.<text:s/></text:span></text:p>
            </text:list-item>
            <text:list-item>
              <text:p text:style-name="P58"><text:span text:style-name="T59">Town Properties-</text:span><text:span text:style-name="T60"><text:s/>TA Nicole stated that she had contacted MMA Legal to ask about changing the deed for the old sand shed property to allow for a right-of-way for the landlocked properties. She reported that MMA Legal said that this is something that we will need to talk with our Town’s lawyer about. Selectman Steeves stated that she will contact Bill Kelley and see what our next step will be. TA Nicole also presented a draft of a notice about foreclosed properties. Selectman Steeves asked that the MRS statue<text:s/></text:span><text:span text:style-name="T61">on foreclosure be added to the letter, and then they can be sent out. TA Nicole will revise the letter.</text:span></text:p>
            </text:list-item>
            <text:list-item>
              <text:p text:style-name="P62"><text:span text:style-name="T63">Porcupine Creek Rustic Campground-</text:span><text:span text:style-name="T64"><text:s/>TA Nicole reported that a concerned neighbor came in to ask about a campground that has opened next to his property. TA Nicole presented information on the campground. Selectman Steeves asked if they were breaking any rules, and Nicole stated that as far as she could tell it doesn’t appear that they are. Selectman Steeves asked Nicole to reach out to our Code Enforcement Officer to take a look at the property to ensure that everything is up to code.<text:s/></text:span></text:p>
            </text:list-item>
            <text:list-item>
              <text:p text:style-name="P65"><text:span text:style-name="T66">Walker Ball Field-</text:span><text:span text:style-name="T67"><text:s/>Selectman Jewett stated that he had received a call from Trevor Ripley who said that the condition of the ball field was poor. Selectman Jewett stated that he returned the call but has not heard back with clarification as to what the problem with the field was. Selectman Steeves mentioned that a new dugout was just built at the field so she is not sure what the problem could be. Selectman Jewett will wait to hear back about the complaint.<text:s/></text:span></text:p>
            </text:list-item>
          </text:list>
        </text:list-item>
      </text:list>
      <text:p text:style-name="P68"/>
      <text:list text:style-name="WWNum3" text:continue-numbering="true">
        <text:list-item>
          <text:p text:style-name="P69"><text:span text:style-name="T70">W</text:span><text:span text:style-name="T71">arrant –<text:s/></text:span><text:span text:style-name="T72">approved.</text:span></text:p>
        </text:list-item>
      </text:list>
      <text:p text:style-name="P73"/>
      <text:list text:style-name="WWNum3" text:continue-numbering="true">
        <text:list-item>
          <text:p text:style-name="P74">Adjourn: <text:s/>6:45<text:s/>PM</text:p>
        </text:list-item>
      </text:list>
      <text:p text:style-name="P75"/>
      <text:p text:style-name="P76"/>
      <text:p text:style-name="P77">Respectfully submitted,</text:p>
      <text:p text:style-name="P78"><text:span text:style-name="T79">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6-13T15:55:00Z</meta:creation-date>
    <dc:date>2023-06-13T15:55:00Z</dc:date>
    <meta:print-date>2021-07-26T21:38:00Z</meta:print-date>
    <meta:template xlink:href="Normal" xlink:type="simple"/>
    <meta:editing-cycles>2</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56" meta:character-count="3721" meta:row-count="26" meta:non-whitespace-character-count="3172"/>
  </office:meta>
</office:document-meta>
</file>