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line-height="115%"/>
      <style:text-properties style:font-name-complex="Calibri" fo:font-size="11pt" style:font-size-asian="11pt" style:font-size-complex="11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fo:font-size="11pt" style:font-size-asian="11pt" style:font-size-complex="11pt"/>
    </style:style>
    <style:style style:name="T22" style:parent-style-name="DefaultParagraphFont" style:family="text">
      <style:text-properties style:font-name-complex="Calibri" style:font-weight-complex="bold" fo:font-size="11pt" style:font-size-asian="11pt" style:font-size-complex="11pt"/>
    </style:style>
    <style:style style:name="T23" style:parent-style-name="DefaultParagraphFont" style:family="text">
      <style:text-properties style:font-name-complex="Calibri" style:font-weight-complex="bold" fo:font-size="11pt" style:font-size-asian="11pt" style:font-size-complex="11pt"/>
    </style:style>
    <style:style style:name="T24" style:parent-style-name="DefaultParagraphFont" style:family="text">
      <style:text-properties style:font-name-complex="Calibri" style:font-weight-complex="bold" fo:font-size="11pt" style:font-size-asian="11pt" style:font-size-complex="11pt"/>
    </style:style>
    <style:style style:name="P25" style:parent-style-name="Standard" style:family="paragraph">
      <style:paragraph-properties fo:line-height="115%" fo:margin-left="1.1875in" fo:text-indent="-1.1875in">
        <style:tab-stops/>
      </style:paragraph-properties>
    </style:style>
    <style:style style:name="T26" style:parent-style-name="DefaultParagraphFont" style:family="text">
      <style:text-properties style:font-name-complex="Calibri" fo:font-weight="bold" style:font-weight-asian="bold" fo:font-size="10pt" style:font-size-asian="10pt" style:font-size-complex="10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Standard" style:family="paragraph">
      <style:paragraph-properties fo:line-height="115%" fo:margin-left="1.1875in" fo:text-indent="-1.1875in">
        <style:tab-stops/>
      </style:paragraph-properties>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fo:font-size="11pt" style:font-size-asian="11pt" style:font-size-complex="11pt"/>
    </style:style>
    <style:style style:name="T33" style:parent-style-name="DefaultParagraphFont" style:family="text">
      <style:text-properties style:font-name-complex="Calibri" fo:font-weight="bold" style:font-weight-asian="bold" fo:font-size="11pt" style:font-size-asian="11pt" style:font-size-complex="11pt"/>
    </style:style>
    <style:style style:name="T34"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5" style:parent-style-name="Standard" style:family="paragraph">
      <style:paragraph-properties fo:line-height="115%"/>
    </style:style>
    <style:style style:name="T36" style:parent-style-name="DefaultParagraphFont" style:family="text">
      <style:text-properties style:font-name-complex="Calibri" fo:font-weight="bold" style:font-weight-asian="bold" fo:font-size="11pt" style:font-size-asian="11pt" style:font-size-complex="11pt"/>
    </style:style>
    <style:style style:name="T37" style:parent-style-name="DefaultParagraphFont" style:family="text">
      <style:text-properties style:font-name-complex="Calibri"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Standard" style:family="paragraph">
      <style:paragraph-properties fo:line-height="115%"/>
    </style:style>
    <style:style style:name="T43" style:parent-style-name="DefaultParagraphFont" style:family="text">
      <style:text-properties style:font-name-complex="Calibri" fo:font-weight="bold" style:font-weight-asian="bold" fo:font-size="11pt" style:font-size-asian="11pt" style:font-size-complex="11pt"/>
    </style:style>
    <style:style style:name="P44" style:parent-style-name="Standard" style:family="paragraph"/>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style:font-name-complex="Calibri" fo:font-size="11pt" style:font-size-asian="11pt" style:font-size-complex="11pt"/>
    </style:style>
    <style:style style:name="T47" style:parent-style-name="DefaultParagraphFont" style:family="text">
      <style:text-properties style:font-name-complex="Calibri" fo:font-size="11pt" style:font-size-asian="11pt" style:font-size-complex="11pt"/>
    </style:style>
    <style:style style:name="T48" style:parent-style-name="DefaultParagraphFont" style:family="text">
      <style:text-properties style:font-name-complex="Calibri" fo:font-size="11pt" style:font-size-asian="11pt" style:font-size-complex="11pt"/>
    </style:style>
    <style:style style:name="T49" style:parent-style-name="DefaultParagraphFont" style:family="text">
      <style:text-properties style:font-name-complex="Calibri" fo:font-size="11pt" style:font-size-asian="11pt" style:font-size-complex="11pt"/>
    </style:style>
    <style:style style:name="T50" style:parent-style-name="DefaultParagraphFont" style:family="text">
      <style:text-properties style:font-name-complex="Calibri"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T52" style:parent-style-name="DefaultParagraphFont" style:family="text">
      <style:text-properties style:font-name-complex="Calibri" fo:font-size="11pt" style:font-size-asian="11pt" style:font-size-complex="11pt"/>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56" style:parent-style-name="DefaultParagraphFont" style:family="text">
      <style:text-properties style:font-name-complex="Calibri"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P58" style:parent-style-name="Standard" style:family="paragraph"/>
    <style:style style:name="T59" style:parent-style-name="DefaultParagraphFont" style:family="text">
      <style:text-properties style:font-name-complex="Calibri" fo:font-size="11pt" style:font-size-asian="11pt" style:font-size-complex="11pt"/>
    </style:style>
    <style:style style:name="T60" style:parent-style-name="DefaultParagraphFont" style:family="text">
      <style:text-properties style:font-name-complex="Calibri"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T62" style:parent-style-name="DefaultParagraphFont" style:family="text">
      <style:text-properties style:font-name-complex="Calibri" fo:font-size="11pt" style:font-size-asian="11pt" style:font-size-complex="11pt"/>
    </style:style>
    <style:style style:name="T63" style:parent-style-name="DefaultParagraphFont" style:family="text">
      <style:text-properties style:font-name-complex="Calibri" fo:font-size="11pt" style:font-size-asian="11pt" style:font-size-complex="11pt"/>
    </style:style>
    <style:style style:name="T64" style:parent-style-name="DefaultParagraphFont" style:family="text">
      <style:text-properties style:font-name-complex="Calibri"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T66" style:parent-style-name="DefaultParagraphFont" style:family="text">
      <style:text-properties style:font-name-complex="Calibri" fo:font-size="11pt" style:font-size-asian="11pt" style:font-size-complex="11pt"/>
    </style:style>
    <style:style style:name="P67" style:parent-style-name="Standard" style:family="paragraph"/>
    <style:style style:name="T68" style:parent-style-name="DefaultParagraphFont" style:family="text">
      <style:text-properties style:font-name-complex="Calibri" fo:font-size="11pt" style:font-size-asian="11pt" style:font-size-complex="11pt"/>
    </style:style>
    <style:style style:name="T69" style:parent-style-name="DefaultParagraphFont" style:family="text">
      <style:text-properties style:font-name-complex="Calibri" fo:font-size="11pt" style:font-size-asian="11pt" style:font-size-complex="11pt"/>
    </style:style>
    <style:style style:name="T70" style:parent-style-name="DefaultParagraphFont" style:family="text">
      <style:text-properties style:font-name-complex="Calibri"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T72" style:parent-style-name="DefaultParagraphFont" style:family="text">
      <style:text-properties style:font-name-complex="Calibri" fo:font-size="11pt" style:font-size-asian="11pt" style:font-size-complex="11pt"/>
    </style:style>
    <style:style style:name="T73" style:parent-style-name="DefaultParagraphFont" style:family="text">
      <style:text-properties style:font-name-complex="Calibri" fo:font-size="11pt" style:font-size-asian="11pt" style:font-size-complex="11pt"/>
    </style:style>
    <style:style style:name="P74" style:parent-style-name="Standard" style:family="paragraph"/>
    <style:style style:name="T75" style:parent-style-name="DefaultParagraphFont" style:family="text">
      <style:text-properties style:font-name-complex="Calibri" fo:font-size="11pt" style:font-size-asian="11pt" style:font-size-complex="11pt"/>
    </style:style>
    <style:style style:name="T76" style:parent-style-name="DefaultParagraphFont" style:family="text">
      <style:text-properties style:font-name-complex="Calibri" fo:font-size="11pt" style:font-size-asian="11pt" style:font-size-complex="11pt"/>
    </style:style>
    <style:style style:name="T77" style:parent-style-name="DefaultParagraphFont" style:family="text">
      <style:text-properties style:font-name-complex="Calibri" fo:font-size="11pt" style:font-size-asian="11pt" style:font-size-complex="11pt"/>
    </style:style>
    <style:style style:name="T78" style:parent-style-name="DefaultParagraphFont" style:family="text">
      <style:text-properties style:font-name-complex="Calibri" fo:font-size="11pt" style:font-size-asian="11pt" style:font-size-complex="11pt"/>
    </style:style>
    <style:style style:name="T79" style:parent-style-name="DefaultParagraphFont" style:family="text">
      <style:text-properties style:font-name-complex="Calibri" fo:font-size="11pt" style:font-size-asian="11pt" style:font-size-complex="11pt"/>
    </style:style>
    <style:style style:name="T80" style:parent-style-name="DefaultParagraphFont" style:family="text">
      <style:text-properties style:font-name-complex="Calibri" fo:font-size="11pt" style:font-size-asian="11pt" style:font-size-complex="11pt"/>
    </style:style>
    <style:style style:name="T81" style:parent-style-name="DefaultParagraphFont" style:family="text">
      <style:text-properties style:font-name-complex="Calibri" style:text-position="super 63.6%" fo:font-size="11pt" style:font-size-asian="11pt" style:font-size-complex="11pt"/>
    </style:style>
    <style:style style:name="T82" style:parent-style-name="DefaultParagraphFont" style:family="text">
      <style:text-properties style:font-name-complex="Calibri" fo:font-size="11pt" style:font-size-asian="11pt" style:font-size-complex="11pt"/>
    </style:style>
    <style:style style:name="P83" style:parent-style-name="Standard" style:family="paragraph"/>
    <style:style style:name="T84" style:parent-style-name="DefaultParagraphFont" style:family="text">
      <style:text-properties style:font-name-complex="Calibri" fo:font-size="11pt" style:font-size-asian="11pt" style:font-size-complex="11pt"/>
    </style:style>
    <style:style style:name="T85" style:parent-style-name="DefaultParagraphFont" style:family="text">
      <style:text-properties style:font-name-complex="Calibri" fo:font-size="11pt" style:font-size-asian="11pt" style:font-size-complex="11pt"/>
    </style:style>
    <style:style style:name="T86" style:parent-style-name="DefaultParagraphFont" style:family="text">
      <style:text-properties style:font-name-complex="Calibri" fo:font-size="11pt" style:font-size-asian="11pt" style:font-size-complex="11pt"/>
    </style:style>
    <style:style style:name="T87" style:parent-style-name="DefaultParagraphFont" style:family="text">
      <style:text-properties style:font-name-complex="Calibri" fo:font-size="11pt" style:font-size-asian="11pt" style:font-size-complex="11pt"/>
    </style:style>
    <style:style style:name="T88" style:parent-style-name="DefaultParagraphFont" style:family="text">
      <style:text-properties style:font-name-complex="Calibri" fo:font-size="11pt" style:font-size-asian="11pt" style:font-size-complex="11pt"/>
    </style:style>
    <style:style style:name="P89" style:parent-style-name="Standard" style:family="paragraph"/>
    <style:style style:name="T90" style:parent-style-name="DefaultParagraphFont" style:family="text">
      <style:text-properties style:font-name-complex="Calibri" fo:font-size="11pt" style:font-size-asian="11pt" style:font-size-complex="11pt"/>
    </style:style>
    <style:style style:name="P91" style:parent-style-name="Standard" style:family="paragraph"/>
    <style:style style:name="P92" style:parent-style-name="Standard" style:family="paragraph"/>
    <style:style style:name="P93" style:parent-style-name="Standard" style:family="paragraph">
      <style:paragraph-properties fo:margin-left="1in">
        <style:tab-stops/>
      </style:paragraph-properties>
    </style:style>
    <style:style style:name="P94" style:parent-style-name="Standard" style:family="paragraph"/>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Standard" style:family="paragraph"/>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Standard" style:family="paragraph"/>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Standard" style:family="paragraph"/>
    <style:style style:name="T105" style:parent-style-name="DefaultParagraphFont" style:family="text">
      <style:text-properties style:font-name-complex="Calibri" fo:font-weight="bold" style:font-weight-asian="bold" style:font-weight-complex="bold" fo:font-size="11pt" style:font-size-asian="11pt" style:font-size-complex="11pt"/>
    </style:style>
    <style:style style:name="T106" style:parent-style-name="DefaultParagraphFont" style:family="text">
      <style:text-properties style:font-name-complex="Calibri" fo:font-weight="bold" style:font-weight-asian="bold" style:font-weight-complex="bold" fo:font-size="11pt" style:font-size-asian="11pt" style:font-size-complex="11pt"/>
    </style:style>
    <style:style style:name="T107" style:parent-style-name="DefaultParagraphFont" style:family="text">
      <style:text-properties style:font-name-complex="Calibri" fo:font-size="11pt" style:font-size-asian="11pt" style:font-size-complex="11pt"/>
    </style:style>
    <style:style style:name="P108" style:parent-style-name="Standard" style:family="paragraph"/>
    <style:style style:name="T109" style:parent-style-name="DefaultParagraphFont" style:family="text">
      <style:text-properties style:font-name-complex="Calibri" fo:font-weight="bold" style:font-weight-asian="bold" fo:font-size="11pt" style:font-size-asian="11pt" style:font-size-complex="11pt"/>
    </style:style>
    <style:style style:name="T110" style:parent-style-name="DefaultParagraphFont" style:family="text">
      <style:text-properties style:font-name-complex="Calibri" fo:font-weight="bold" style:font-weight-asian="bold" fo:font-size="11pt" style:font-size-asian="11pt" style:font-size-complex="11pt"/>
    </style:style>
    <style:style style:name="T111" style:parent-style-name="DefaultParagraphFont" style:family="text">
      <style:text-properties style:font-name-complex="Calibri" fo:font-weight="bold" style:font-weight-asian="bold" fo:font-size="11pt" style:font-size-asian="11pt" style:font-size-complex="11pt"/>
    </style:style>
    <style:style style:name="P112" style:parent-style-name="Standard" style:family="paragraph">
      <style:paragraph-properties fo:line-height="115%"/>
      <style:text-properties style:font-name-complex="Calibri" fo:font-weight="bold" style:font-weight-asian="bold" fo:font-size="11pt" style:font-size-asian="11pt" style:font-size-complex="11pt"/>
    </style:style>
    <style:style style:name="P113" style:parent-style-name="Standard" style:family="paragraph">
      <style:paragraph-properties fo:line-height="115%"/>
      <style:text-properties style:font-name-complex="Calibri" fo:font-weight="bold" style:font-weight-asian="bold" fo:font-size="11pt" style:font-size-asian="11pt" style:font-size-complex="11pt"/>
    </style:style>
    <style:style style:name="P114" style:parent-style-name="Standard" style:family="paragraph">
      <style:paragraph-properties fo:line-height="115%"/>
    </style:style>
    <style:style style:name="T115"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June<text:s/>26, 2023</text:p>
      <text:p text:style-name="P10"/>
      <text:p text:style-name="P11"><text:span text:style-name="T12">Andre Blanchard 2</text:span><text:span text:style-name="T13">nd</text:span><text:span text:style-name="T14"><text:s/>Selectman<text:s/></text:span></text:p>
      <text:p text:style-name="P15"><text:span text:style-name="T16">Duane Jewett 3</text:span><text:span text:style-name="T17">rd</text:span><text:span text:style-name="T18"><text:s/>Selectman<text:s/></text:span></text:p>
      <text:p text:style-name="P19"/>
      <text:p text:style-name="P20"><text:span text:style-name="T21">Town Officials:<text:s/></text:span><text:span text:style-name="T22">Emergency Management Director Elise Brown,<text:s/></text:span><text:span text:style-name="T23">Road Commissioner Tammy Reynolds, Fire Chief Bill Gillespie,<text:s/></text:span><text:span text:style-name="T24">Town Adminstrator Nicole Gates</text:span></text:p>
      <text:p text:style-name="P25"><text:span text:style-name="T26">Visitors:</text:span><text:span text:style-name="T27"><text:s/>Barb Rehmeyer, Judy Fuller, Amy Smith, Is</text:span><text:span text:style-name="T28">a</text:span><text:span text:style-name="T29">iah Pottle, Joe Meadows, Al Crichton</text:span></text:p>
      <text:p text:style-name="P30"/>
      <text:list text:style-name="WWNum3" text:continue-numbering="true">
        <text:list-item>
          <text:p text:style-name="P31"><text:span text:style-name="T32">Open<text:s/></text:span><text:span text:style-name="T33">Select Board Meeting:<text:s/></text:span><text:span text:style-name="T34">6:00 PM</text:span></text:p>
        </text:list-item>
        <text:list-item>
          <text:p text:style-name="P35"><text:span text:style-name="T36">Approve Minutes</text:span><text:span text:style-name="T37">:<text:s/></text:span><text:span text:style-name="T38">June<text:s/></text:span><text:span text:style-name="T39">12</text:span><text:span text:style-name="T40">, 2023, approved.</text:span><text:span text:style-name="T41"><text:s/></text:span></text:p>
        </text:list-item>
        <text:list-item>
          <text:p text:style-name="P42"><text:span text:style-name="T43">Officials/Public Comments -</text:span></text:p>
          <text:list text:continue-numbering="true">
            <text:list-item>
              <text:p text:style-name="P44"><text:span text:style-name="T45"><text:s/></text:span><text:span text:style-name="T46">Amy Smith and Is</text:span><text:span text:style-name="T47">a</text:span><text:span text:style-name="T48">iah Pottle came in to ask for their liquor and food service licenses to be signed</text:span><text:span text:style-name="T49"><text:s/>by the Selectboard</text:span><text:span text:style-name="T50">. They explained that they plan to open a casual pub and general store called “Pottles” at the location of 51 Main. Road Commissioner Tammy Reynolds asked what their plan was for parking. Amy explained that they plan on bringing an excavator in to open more space in the driveway for parking. RC Tammy stated that she would like to be there for the excavation to help watch for drainage issues and explained the current situation with the drainage from that parcel coming down to our Town Office. Selectman Jewett mentioned that it would be helpful to clear out the trees and bushes that are between our two buildings. Is</text:span><text:span text:style-name="T51">a</text:span><text:span text:style-name="T52">iah<text:s/></text:span><text:span text:style-name="T53">stated that clear land was the plan, and they will keep an eye out on drainage issues. Selectman Blanchard explained that there is no current noise ordinance here in Liberty, but with these licenses we ask that businesses have no amplified music after 8pm. Amy<text:s/></text:span><text:span text:style-name="T54">stated that this will not be a<text:s/></text:span><text:span text:style-name="T55">problem and</text:span><text:span text:style-name="T56"><text:s/></text:span><text:span text:style-name="T57">mentioned that their hours are planned to be 10am-9pm 7 days a week. Selectmen Blanchard and Jewett signed the licenses.<text:s/></text:span></text:p>
            </text:list-item>
            <text:list-item>
              <text:p text:style-name="P58"><text:span text:style-name="T59">Barb Rehmeyer and Judy Fuller came in to discuss the library parking lot. They explained that since the State has paved Main Street there is now more of a lip going down to the library which collects water and ice and will be more of a hazard in the winter. Barb stated that some people have even bottomed out when pulling into the parking area. Barb presented a quote that she received for having the parking area paved for $6,300. RC Tammy Reynolds stated that the cost shouldn’t be anywhere near that much for such a small parking lot, and that the company that paved Main Street should be coming back to finish tapering into driveways which should help. Tammy also mentioned that she will talk with Pike<text:s/></text:span><text:span text:style-name="T60">Industries<text:s/></text:span><text:span text:style-name="T61">to see if they can<text:s/></text:span><text:span text:style-name="T62">do this<text:s/></text:span><text:span text:style-name="T63">project for us when they come to do the other paving for the town. She explained that Pike paved our new sand shed for free because we chose to do business with them on our roads, and she figures that a small project like the library could be added on no problem. Tammy also stated that she will get ahold of the State to make sure they will be coming back to taper the drop off, especially since she has had lots of residents calling her about their driveway lip not being paved.</text:span><text:span text:style-name="T64"><text:s/>Barb also asked for clarification on who owns the alley between the library and<text:s/></text:span><text:span text:style-name="T65">Liberty Tool in case</text:span><text:span text:style-name="T66"><text:s/>she needs to talk with Skip about getting some of that area paved. TA Nicole will look into this and figure out who owns the alley.</text:span></text:p>
            </text:list-item>
            <text:list-item>
              <text:p text:style-name="P67"><text:span text:style-name="T68">Road Commissioner Tammy Reynolds reported that she has been working hard on FEMA Grants and we just got the approval on one from the “Christmas Eve Storm”</text:span><text:span text:style-name="T69"><text:s/>for $22,467</text:span><text:span text:style-name="T70">. She also stated<text:s/></text:span><text:span text:style-name="T71">that she<text:s/></text:span><text:span text:style-name="T72">is still<text:s/></text:span><text:soft-page-break/><text:span text:style-name="T73">working with them for the “May Day Storm”. She stated that with any luck the Town will be receiving just over $100,000 in FEMA Grants by the year end. <text:s/></text:span></text:p>
            </text:list-item>
            <text:list-item>
              <text:p text:style-name="P74"><text:span text:style-name="T75">Fire Chief Bill Gillespie came in to report that one of our Ambulances missed a driveway and backed up into a car. He<text:s/></text:span><text:span text:style-name="T76">reported</text:span><text:span text:style-name="T77"><text:s/>that there were no injuries and minimal damage done to vehicles.<text:s/></text:span><text:span text:style-name="T78">Bill stated that there will be some reeducation happening, and that he is dealing with MMA and our insurance</text:span><text:span text:style-name="T79"><text:s/>about the accident</text:span><text:span text:style-name="T80">. FC Bill also reported that on the last very hot Sunday they had a Fire Fighter go down from heat exhaustion. He stated that they brought the Fire Fighter to the hospital as a precaution, and they are doing good now. Bill also mentioned that there will be a 4</text:span><text:span text:style-name="T81">th</text:span><text:span text:style-name="T82"><text:s/>of July Chicken BBQ at the fire station again this year.<text:s/></text:span></text:p>
            </text:list-item>
            <text:list-item>
              <text:p text:style-name="P83"><text:span text:style-name="T84">Joe Meadows came in to update us on the latest with Broadband. He stated that Maine was awarded $271 million for BEAD grants which he explained is Broadband Equity, Access, and Deployment.</text:span><text:span text:style-name="T85"><text:s/>He stated that Waldo Broadband has reached out to GWI and Unitel and they are setting up calls to discuss partnering with them for our project. He explained that Morril and Belmont have reached out to us because they also didn’t get any of the grants so far and they were interested<text:s/></text:span><text:span text:style-name="T86">in maybe going all together as 7 towns. Joe explained that if we are lucky, we won’t need the BEAD grants, if we can get in the next round of ARPA grants with a big company backing us. Elise Brown asked if there will be any utility oversight<text:s/></text:span><text:span text:style-name="T87">regarding</text:span><text:span text:style-name="T88"><text:s/>billing, and if broadband will be regulated as a utility. Joe explained that no internet anywhere is regulated as a utility, and that billing oversight would have to be negotiated out with whichever company we might partner with.<text:s/></text:span></text:p>
            </text:list-item>
            <text:list-item>
              <text:p text:style-name="P89"><text:span text:style-name="T90">Joe also mentioned that there are still alternate Planning Board members needed, and he is willing to do it if needed.<text:s/></text:span></text:p>
            </text:list-item>
            <text:list-item>
              <text:p text:style-name="P91">Al Crichton came in to say that he recently fixed the Haystack sign that hangs under the Vena Roberts sign by the Walker Clinic. Al Explained what he did to the Haystack sign and offered to sand, seal, and add a roof to renovate the Vena Roberts sign too, if we could pay him about $200 to do so. Selectman Blanchard explained that we couldn’t do anything until our new budget starts July 1. Selectman Jewett stated that we would still have to look at where this money would come from before we could agree to anything. Al offered to write up a statement on what he would do and will bring it into the office for review.</text:p>
            </text:list-item>
            <text:list-item>
              <text:p text:style-name="P92">Joe Meadows came back in to ask what our stance is on how much property in Liberty is put into a trust, and the lack of taxes that would be paid from these parcels. He asked if there was a current policy to limit how much land can be in conservancy. Selectman Jewett stated that this is something to look into and maybe an ordinance could be written up.<text:s/></text:p>
            </text:list-item>
          </text:list>
        </text:list-item>
      </text:list>
      <text:p text:style-name="P93"/>
      <text:list text:style-name="WWNum3" text:continue-numbering="true">
        <text:list-item>
          <text:p text:style-name="P94"><text:span text:style-name="T95">Business</text:span><text:span text:style-name="T96">-<text:s/></text:span></text:p>
          <text:list text:continue-numbering="true">
            <text:list-item>
              <text:p text:style-name="P97"><text:span text:style-name="T98">Deputy Treasurer-<text:s/></text:span><text:span text:style-name="T99">TA Nicole mentioned that Town Clerk Lindsey has started learning some treasury related things from our Treasurer, Hannah. Nicole stated that Hannah has asked how much Lindsey should be paid for her time learning Treasury stuff. The Selectmen stated that they will put some thought into it.<text:s/></text:span></text:p>
            </text:list-item>
            <text:list-item>
              <text:p text:style-name="P100"><text:span text:style-name="T101">School District Withdrawal-</text:span><text:span text:style-name="T102"><text:s/>Selectman Blanchard stated that he only needs about 4 more signatures for his withdrawal petition and plans to have that done by the end of the week</text:span><text:span text:style-name="T103"><text:s/>before he leaves on vacation.</text:span></text:p>
            </text:list-item>
          </text:list>
        </text:list-item>
        <text:list-item>
          <text:p text:style-name="P104"><text:span text:style-name="T105">W</text:span><text:span text:style-name="T106">arrant –<text:s/></text:span><text:span text:style-name="T107">approved.</text:span></text:p>
        </text:list-item>
        <text:list-item>
          <text:p text:style-name="P108"><text:span text:style-name="T109">Adjourn: <text:s/></text:span><text:span text:style-name="T110">7:10</text:span><text:span text:style-name="T111"><text:s/>PM</text:span></text:p>
        </text:list-item>
      </text:list>
      <text:p text:style-name="P112"/>
      <text:p text:style-name="P113">Respectfully submitted,</text:p>
      <text:p text:style-name="P114"><text:span text:style-name="T115">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6-29T17:39:00Z</meta:creation-date>
    <dc:date>2023-06-29T17:46:00Z</dc:date>
    <meta:print-date>2021-07-26T21:38:00Z</meta:print-date>
    <meta:template xlink:href="Normal" xlink:type="simple"/>
    <meta:editing-cycles>3</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07" meta:character-count="6737" meta:row-count="47" meta:non-whitespace-character-count="5743"/>
  </office:meta>
</office:document-meta>
</file>