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line-height="115%"/>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fo:font-weight="bold" style:font-weight-asian="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fo:font-weight="bold" style:font-weight-asian="bold" fo:font-size="11pt" style:font-size-asian="11pt" style:font-size-complex="11pt"/>
    </style:style>
    <style:style style:name="T29" style:parent-style-name="DefaultParagraphFont" style:family="text">
      <style:text-properties style:font-name-complex="Calibri" style:font-weight-complex="bold" fo:font-size="11pt" style:font-size-asian="11pt" style:font-size-complex="11pt"/>
    </style:style>
    <style:style style:name="P30" style:parent-style-name="Standard" style:family="paragraph">
      <style:paragraph-properties fo:line-height="115%" fo:margin-left="1.1875in" fo:text-indent="-1.1875in">
        <style:tab-stops/>
      </style:paragraph-properties>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Standard" style:family="paragraph">
      <style:paragraph-properties fo:line-height="115%" fo:margin-left="1.1875in" fo:text-indent="-1.1875in">
        <style:tab-stops/>
      </style:paragraph-properties>
      <style:text-properties fo:font-size="11pt" style:font-size-asian="11pt" style:font-size-complex="11pt"/>
    </style:style>
    <style:style style:name="P38" style:parent-style-name="Standard" style:family="paragraph">
      <style:paragraph-properties fo:line-height="115%"/>
    </style:style>
    <style:style style:name="T39" style:parent-style-name="DefaultParagraphFont" style:family="text">
      <style:text-properties style:font-name-complex="Calibri" fo:font-weight="bold" style:font-weight-asian="bold" fo:font-size="11pt" style:font-size-asian="11pt" style:font-size-complex="11pt"/>
    </style:style>
    <style:style style:name="T40"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41" style:parent-style-name="Standard" style:family="paragraph">
      <style:paragraph-properties fo:line-height="115%"/>
    </style:style>
    <style:style style:name="T42" style:parent-style-name="DefaultParagraphFont" style:family="text">
      <style:text-properties style:font-name-complex="Calibri" fo:font-weight="bold" style:font-weight-asian="bold" fo:font-size="11pt" style:font-size-asian="11pt" style:font-size-complex="11pt"/>
    </style:style>
    <style:style style:name="T43" style:parent-style-name="DefaultParagraphFont" style:family="text">
      <style:text-properties style:font-name-complex="Calibri" style:font-weight-complex="bold" fo:font-size="11pt" style:font-size-asian="11pt" style:font-size-complex="11pt"/>
    </style:style>
    <style:style style:name="T44" style:parent-style-name="DefaultParagraphFont" style:family="text">
      <style:text-properties style:font-name-complex="Calibri" fo:font-size="11pt" style:font-size-asian="11pt" style:font-size-complex="11pt"/>
    </style:style>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style:font-name-complex="Calibri"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Standard" style:family="paragraph">
      <style:paragraph-properties fo:line-height="115%"/>
    </style:style>
    <style:style style:name="T49" style:parent-style-name="DefaultParagraphFont" style:family="text">
      <style:text-properties style:font-name-complex="Calibri" fo:font-weight="bold" style:font-weight-asian="bold" fo:font-size="11pt" style:font-size-asian="11pt" style:font-size-complex="11pt"/>
    </style:style>
    <style:style style:name="P50" style:parent-style-name="Standard" style:family="paragraph"/>
    <style:style style:name="T51" style:parent-style-name="DefaultParagraphFont" style:family="text">
      <style:text-properties style:font-name-complex="Calibri" fo:font-size="11pt" style:font-size-asian="11pt" style:font-size-complex="11pt"/>
    </style:style>
    <style:style style:name="T52" style:parent-style-name="DefaultParagraphFont" style:family="text">
      <style:text-properties style:font-name-complex="Calibri" fo:font-size="11pt" style:font-size-asian="11pt" style:font-size-complex="11pt"/>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56" style:parent-style-name="DefaultParagraphFont" style:family="text">
      <style:text-properties style:font-name-complex="Calibri"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Standard" style:family="paragraph"/>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Standard" style:family="paragraph"/>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Standard" style:family="paragraph"/>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T74" style:parent-style-name="DefaultParagraphFont" style:family="text">
      <style:text-properties style:font-name-complex="Calibri" fo:font-weight="bold" style:font-weight-asian="bold" style:font-weight-complex="bold" fo:font-size="11pt" style:font-size-asian="11pt" style:font-size-complex="11pt"/>
    </style:style>
    <style:style style:name="T75" style:parent-style-name="DefaultParagraphFont" style:family="text">
      <style:text-properties style:font-name-complex="Calibri" fo:font-size="11pt" style:font-size-asian="11pt" style:font-size-complex="11pt"/>
    </style:style>
    <style:style style:name="P76" style:parent-style-name="Standard" style:family="paragraph"/>
    <style:style style:name="T77" style:parent-style-name="DefaultParagraphFont" style:family="text">
      <style:text-properties style:font-name-complex="Calibri" fo:font-weight="bold" style:font-weight-asian="bold" style:font-weight-complex="bold" fo:font-size="11pt" style:font-size-asian="11pt" style:font-size-complex="11pt"/>
    </style:style>
    <style:style style:name="T78" style:parent-style-name="DefaultParagraphFont" style:family="text">
      <style:text-properties style:font-name-complex="Calibri" fo:font-weight="bold" style:font-weight-asian="bold" style:font-weight-complex="bold" style:text-position="super 63.6%" fo:font-size="11pt" style:font-size-asian="11pt" style:font-size-complex="11pt"/>
    </style:style>
    <style:style style:name="T79" style:parent-style-name="DefaultParagraphFont" style:family="text">
      <style:text-properties style:font-name-complex="Calibri"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Standard" style:family="paragraph"/>
    <style:style style:name="T95" style:parent-style-name="DefaultParagraphFont" style:family="text">
      <style:text-properties style:font-name-complex="Calibri" fo:font-weight="bold" style:font-weight-asian="bold" fo:font-size="11pt" style:font-size-asian="11pt" style:font-size-complex="11pt"/>
    </style:style>
    <style:style style:name="T96" style:parent-style-name="DefaultParagraphFont" style:family="text">
      <style:text-properties style:font-name-complex="Calibri" fo:font-weight="bold" style:font-weight-asian="bold" fo:font-size="11pt" style:font-size-asian="11pt" style:font-size-complex="11pt"/>
    </style:style>
    <style:style style:name="T97" style:parent-style-name="DefaultParagraphFont" style:family="text">
      <style:text-properties style:font-name-complex="Calibri" fo:font-weight="bold" style:font-weight-asian="bold" fo:font-size="11pt" style:font-size-asian="11pt" style:font-size-complex="11pt"/>
    </style:style>
    <style:style style:name="P98" style:parent-style-name="Standard" style:family="paragraph">
      <style:paragraph-properties fo:line-height="115%"/>
      <style:text-properties style:font-name-complex="Calibri" fo:font-weight="bold" style:font-weight-asian="bold" fo:font-size="11pt" style:font-size-asian="11pt" style:font-size-complex="11pt"/>
    </style:style>
    <style:style style:name="P99" style:parent-style-name="Standard" style:family="paragraph">
      <style:paragraph-properties fo:line-height="115%"/>
      <style:text-properties style:font-name-complex="Calibri" fo:font-weight="bold" style:font-weight-asian="bold" fo:font-size="11pt" style:font-size-asian="11pt" style:font-size-complex="11pt"/>
    </style:style>
    <style:style style:name="P100" style:parent-style-name="Standard" style:family="paragraph">
      <style:paragraph-properties fo:line-height="115%"/>
    </style:style>
    <style:style style:name="T101"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August 7, 2023</text:p>
      <text:p text:style-name="P10"/>
      <text:p text:style-name="P11"><text:span text:style-name="T12">Melinda Steeves 1</text:span><text:span text:style-name="T13">st</text:span><text:span text:style-name="T14"><text:s/>Selectman<text:s/></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text:span></text:p>
      <text:p text:style-name="P23"/>
      <text:p text:style-name="P24"><text:span text:style-name="T25">Town Officials:</text:span><text:span text:style-name="T26"><text:s/></text:span><text:span text:style-name="T27">Code Enforcement Officer Cindy Abbott,</text:span><text:span text:style-name="T28"><text:s/></text:span><text:span text:style-name="T29">Town Adminstrator Nicole Gates</text:span></text:p>
      <text:p text:style-name="P30"><text:span text:style-name="T31"><text:s/>Visitors:</text:span><text:span text:style-name="T32"><text:s/></text:span><text:span text:style-name="T33">Betty-Lu Davis,<text:s/></text:span><text:span text:style-name="T34">Dot Wyman, Dana Philippi, Gail Philippi, Sarah Turner Kuhn, Andrew Kuhn, Mat</text:span><text:span text:style-name="T35">t</text:span><text:span text:style-name="T36">hew Kopishke, Elizabeth Wilson, Katie Light, Joe Meadows</text:span></text:p>
      <text:p text:style-name="P37"/>
      <text:list text:style-name="WWNum3" text:continue-numbering="true">
        <text:list-item>
          <text:p text:style-name="P38"><text:span text:style-name="T39">Open Select Board Meeting:<text:s/></text:span><text:span text:style-name="T40">6:00 PM</text:span></text:p>
        </text:list-item>
        <text:list-item>
          <text:p text:style-name="P41"><text:span text:style-name="T42">Approve Minutes</text:span><text:span text:style-name="T43">:<text:s/></text:span><text:span text:style-name="T44">July<text:s/></text:span><text:span text:style-name="T45">31</text:span><text:span text:style-name="T46">, 2023, approved.</text:span><text:span text:style-name="T47"><text:s/></text:span></text:p>
        </text:list-item>
        <text:list-item>
          <text:p text:style-name="P48"><text:span text:style-name="T49">Officials/Public Comments -</text:span></text:p>
          <text:list text:continue-numbering="true">
            <text:list-item>
              <text:p text:style-name="P50"><text:span text:style-name="T51"><text:s/></text:span><text:span text:style-name="T52">The Liberty Historical Society came in to discuss the upcoming Bicentennial celebration. They explained that Liberty’s<text:s/></text:span><text:span text:style-name="T53">bicentennial will be in 3 years on January 31, 2027; but they are hoping to organize a good celebration sometime that summer. Gail Philippi explained that they have been advised to have a Selectboard member be on the bicentennial committee to join in on the planning. There was discussion about the hopes and plans for the celebration; ideas included getting local businesses involved,</text:span><text:span text:style-name="T54"><text:s/>having a street party,</text:span><text:span text:style-name="T55"><text:s/>a parade, a BBQ, food trucks, venders, and live music. Matthew Kopishke made a point to say that this isn’t a LHS event, this is a Liberty event. It was discussed that a committee should be created to ensure the best outcome</text:span><text:span text:style-name="T56">. Selectman Blanchard suggested that he would be able to put something in the Republican Journal to reach out to anyone interested in joining in on the planning. It was discussed that it is important to get the word out asap, and Sarah Turner Kuhn stated that they are looking for ideas to bring people in on the planning.<text:s/></text:span><text:span text:style-name="T57">It was decided that the LHS will come up with a date for the first meeting of the Bicentennial Planning Committee and will let the Selectboard know so that it can be advertised to the public.<text:s/></text:span></text:p>
            </text:list-item>
            <text:list-item>
              <text:p text:style-name="P58">Code Enforcement Officer Cindy Abbott came in to discuss campgrounds in Liberty that the Selectboard has previously asked her to look in to. Cindy explained the work she has been doing looking into the RV park across from the boat landing. She explained that she reached out to our previous CEO Don Harriman to ask if he had inspected the plumbing at this location, but he stated that since it had previously been a motel, he had figured that it was fine. Cindy stated that she has reached out to the owner, but she did not respond to her letter. Cindy mentioned that she has been to the RV Park three times with the state to look into various complaints, but they did not find the complaints to be true. Cindy mentioned that she has not seen a Subsurface Wastewater Plan for the RV park property, and it was decided that the Selectboard will send a letter to the owner requesting verification of the plan. Cindy explained that a campground has to have 5 lots for it to be considered a State Campground, and neither the RV park or Porcupine Creek Rustic Campground have 5 lots.<text:s/>Cindy mentioned that she visited Porcupine Creek Rustic Campground and they have a very nice set up.<text:s/>Cindy explained that the RV park has 4 lots and one lot for the owner. Cindy recommended that the Town of Liberty get their own ordinance for Campgrounds. Cindy<text:s/>also mentioned that Liberty has no change of use<text:s/>requirement,<text:s/>so it was not necessary for the property owner to notify the Town that they were starting a RV Park. Cindy<text:s/>stated<text:s/>that the<text:s/>lady from the State that she talked with<text:s/>said that the lots at the RV park are too close,<text:s/><text:soft-page-break/>but nothing could be done since it was not considered a State Campground. Cindy explained that if the Town adopted a Campground Ordinance<text:s/>it could say how many lots and how far apart they had to be.<text:s/></text:p>
            </text:list-item>
            <text:list-item>
              <text:p text:style-name="P59">Betty Lu Davis came in to follow up after last week’s discussion about the RSU3 withdrawal petition. Betty Lu explained that last week Selectman Blanchard stated that he was not able to get all of the numbers from the Superintendent yet, so she brought in a copy of numbers that she was able to collect. She presented the numbers of Liberty students broken down by grade, along with the numbers of homeschoolers and superintendent agreements that she knows of. After some interruptions from Selectman Blanchard, Betty Lu was able to explain that these numbers do not account for several unregistered students and that there are also students that attend private/Christian/charter schools which would factor into these numbers.<text:s/></text:p>
            </text:list-item>
            <text:list-item>
              <text:p text:style-name="P60">Joe Meadows<text:s/>came in to say that he opened the dam to 10 inches, and that we have some significant rain coming. Joe also gave an update on Broadband, saying that they are talking with 2 different companies and should know more in 2 weeks after speaking with them and narrowing it down. Joe stated that the State is eager to fund Waldo County, it’s just a matter of how. Selectman Blanchard<text:s/>heatedly<text:s/>expressed his concern with the way things were going with Broadband, stating that<text:s/>it’s<text:s/>not going to happen. Joe stated that<text:s/>he is<text:s/>doing what<text:s/>he<text:s/>can to avoid the town getting into debt, and if Mr. Blanchard isn’t happy with how things are going then he can replace (Joe) and do it himself. <text:s/>Joe then asked Selectman Blanchard when his term ends, and Selectman Blanchard stated that his term ends in March and Joe can have the position because he will not be running again.<text:s/></text:p>
            </text:list-item>
          </text:list>
        </text:list-item>
        <text:list-item>
          <text:p text:style-name="P61"><text:span text:style-name="T62">B</text:span><text:span text:style-name="T63">usiness-<text:s/></text:span></text:p>
          <text:list text:continue-numbering="true">
            <text:list-item>
              <text:p text:style-name="P64"><text:span text:style-name="T65">Public Informational Hearing-<text:s/></text:span><text:span text:style-name="T66">Selectman Blanchard stated that the informational hearing will be on August 24</text:span><text:span text:style-name="T67">th</text:span><text:span text:style-name="T68">, and it was decided that it will be just for the RSU3 withdrawal since the Planning Board has a different timeline for their hearing. Selectman Blanchard mentioned that there is wording for the Article, but we have to put a budgeted amount in that we expect for costs. He stated that the debt we will have to pay off is currently around $800k, but by the time we get to the withdrawal it will likely be around $750k. <text:s/>There was discussion about legal fees, and Selectman Steeves stated that we should figure at least $5k for legal. It was decided to use $755k as a place holder.</text:span></text:p>
            </text:list-item>
            <text:list-item>
              <text:p text:style-name="P69"><text:span text:style-name="T70">General Assistance-</text:span><text:span text:style-name="T71"><text:s/>Selectman Blanchard again expressed his desire for someone else to take over as the General Assistance Administrator, stating that he doesn’t want to do it anymore. He stated that he will be here to help out, but he does not want to be the responsible person anymore. Selectman Steeves asked if he could hang in there until March and finish what he signed on to do.<text:s/></text:span></text:p>
            </text:list-item>
          </text:list>
        </text:list-item>
        <text:list-item>
          <text:p text:style-name="P72"><text:span text:style-name="T73">W</text:span><text:span text:style-name="T74">arrant –<text:s/></text:span><text:span text:style-name="T75">approved.</text:span></text:p>
        </text:list-item>
        <text:list-item>
          <text:p text:style-name="P76"><text:span text:style-name="T77">11</text:span><text:span text:style-name="T78">th</text:span><text:span text:style-name="T79"><text:s/>Hour-</text:span><text:span text:style-name="T80"><text:s/>Selectman Blanchard asked to make a statement on the record. Selectman Blanchard stated that everything he has seen</text:span><text:span text:style-name="T81"><text:s/></text:span><text:span text:style-name="T82">shows him that the</text:span><text:span text:style-name="T83"><text:s/>broadband</text:span><text:span text:style-name="T84"><text:s/>coalition knew that they were not going to get these grants</text:span><text:span text:style-name="T85"><text:s/>from the beginning</text:span><text:span text:style-name="T86">. He stated that the towns need matching funds, and most towns pledged their ARPA money to be used for broadband. He stated that unless you ask the town to pledge money, the grants are not going to happen without matching funds. Selectman Blanchard stated that</text:span><text:span text:style-name="T87"><text:s/>he thinks</text:span><text:span text:style-name="T88"><text:s/>the Broadband Coalition does not want to acknowledge that they made a mistake. Selectman Steeves stated that she wasn’t for this whole thing from day 1 because she likes being the little Town of Liberty, but this is the direction that we all chose to go in. Selectman Blanchard stated that we are going to get passed<text:s/></text:span><text:span text:style-name="T89">over and</text:span><text:span text:style-name="T90"><text:s/>stated that this should be put to the Town to see if they want to put money into the project.<text:s/></text:span><text:span text:style-name="T91">Selectman Jewett stated that he<text:s/></text:span><text:span text:style-name="T92">also</text:span><text:span text:style-name="T93"><text:s/>wouldn’t want the Town to pay for the project if we can avoid it. Selectman Steeves stated that the three Selectman agreed to move forward with the coalition, and we need to follow through with the original plan.<text:s/></text:span></text:p>
        </text:list-item>
        <text:list-item>
          <text:p text:style-name="P94"><text:span text:style-name="T95">Adjourn: <text:s/>7:</text:span><text:span text:style-name="T96">20</text:span><text:span text:style-name="T97"><text:s/>PM</text:span></text:p>
        </text:list-item>
      </text:list>
      <text:p text:style-name="P98"/>
      <text:p text:style-name="P99">Respectfully submitted,</text:p>
      <text:p text:style-name="P100"><text:span text:style-name="T101">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8-11T16:38:00Z</meta:creation-date>
    <dc:date>2023-08-11T16:45:00Z</dc:date>
    <meta:print-date>2021-07-26T21:38:00Z</meta:print-date>
    <meta:template xlink:href="Normal" xlink:type="simple"/>
    <meta:editing-cycles>4</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1124" meta:character-count="7516" meta:row-count="53" meta:non-whitespace-character-count="6407"/>
  </office:meta>
</office:document-meta>
</file>