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line-height="115%">
        <style:tab-stops>
          <style:tab-stop style:type="left" style:position="1.9055in"/>
        </style:tab-stops>
      </style:paragraph-properties>
      <style:text-properties fo:font-size="11pt" style:font-size-asian="11pt" style:font-size-complex="11pt"/>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text-position="super 63.6%"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text-position="super 63.6%"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Standard" style:family="paragraph">
      <style:paragraph-properties fo:text-align="center" fo:line-height="115%">
        <style:tab-stops>
          <style:tab-stop style:type="left" style:position="1.9055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text-position="super 63.6%"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Standard" style:family="paragraph">
      <style:paragraph-properties fo:line-height="115%"/>
      <style:text-properties style:font-name-complex="Calibri" fo:font-size="11pt" style:font-size-asian="11pt" style:font-size-complex="11pt"/>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omplex="Calibri" fo:font-weight="bold" style:font-weight-asian="bold" fo:font-size="11pt" style:font-size-asian="11pt" style:font-size-complex="11pt"/>
    </style:style>
    <style:style style:name="T26" style:parent-style-name="DefaultParagraphFont" style:family="text">
      <style:text-properties style:font-name-complex="Calibri" style:font-weight-complex="bold" fo:font-size="11pt" style:font-size-asian="11pt" style:font-size-complex="11pt"/>
    </style:style>
    <style:style style:name="T27" style:parent-style-name="DefaultParagraphFont" style:family="text">
      <style:text-properties style:font-name-complex="Calibri" style:font-weight-complex="bold" fo:font-size="11pt" style:font-size-asian="11pt" style:font-size-complex="11pt"/>
    </style:style>
    <style:style style:name="T28" style:parent-style-name="DefaultParagraphFont" style:family="text">
      <style:text-properties style:font-name-complex="Calibri" fo:font-weight="bold" style:font-weight-asian="bold" fo:font-size="11pt" style:font-size-asian="11pt" style:font-size-complex="11pt"/>
    </style:style>
    <style:style style:name="T29" style:parent-style-name="DefaultParagraphFont" style:family="text">
      <style:text-properties style:font-name-complex="Calibri" style:font-weight-complex="bold" fo:font-size="11pt" style:font-size-asian="11pt" style:font-size-complex="11pt"/>
    </style:style>
    <style:style style:name="P30" style:parent-style-name="Standard" style:family="paragraph">
      <style:paragraph-properties fo:line-height="115%" fo:margin-left="1.1875in" fo:text-indent="-1.1875in">
        <style:tab-stops/>
      </style:paragraph-properties>
    </style:style>
    <style:style style:name="T31" style:parent-style-name="DefaultParagraphFont" style:family="text">
      <style:text-properties style:font-name-complex="Calibri" fo:font-weight="bold" style:font-weight-asian="bold" fo:font-size="11pt" style:font-size-asian="11pt" style:font-size-complex="11pt"/>
    </style:style>
    <style:style style:name="T32" style:parent-style-name="DefaultParagraphFont" style:family="text">
      <style:text-properties style:font-name-complex="Calibri"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Standard" style:family="paragraph">
      <style:paragraph-properties fo:line-height="115%" fo:margin-left="1.1875in" fo:text-indent="-1.1875in">
        <style:tab-stops/>
      </style:paragraph-properties>
      <style:text-properties fo:font-size="11pt" style:font-size-asian="11pt" style:font-size-complex="11pt"/>
    </style:style>
    <style:style style:name="P41" style:parent-style-name="Standard" style:family="paragraph">
      <style:paragraph-properties fo:line-height="115%"/>
    </style:style>
    <style:style style:name="T42" style:parent-style-name="DefaultParagraphFont" style:family="text">
      <style:text-properties style:font-name-complex="Calibri" fo:font-weight="bold" style:font-weight-asian="bold" fo:font-size="11pt" style:font-size-asian="11pt" style:font-size-complex="11pt"/>
    </style:style>
    <style:style style:name="T43"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44" style:parent-style-name="Standard" style:family="paragraph">
      <style:paragraph-properties fo:line-height="115%"/>
    </style:style>
    <style:style style:name="T45" style:parent-style-name="DefaultParagraphFont" style:family="text">
      <style:text-properties style:font-name-complex="Calibri" fo:font-weight="bold" style:font-weight-asian="bold" fo:font-size="11pt" style:font-size-asian="11pt" style:font-size-complex="11pt"/>
    </style:style>
    <style:style style:name="T46" style:parent-style-name="DefaultParagraphFont" style:family="text">
      <style:text-properties style:font-name-complex="Calibri" style:font-weight-complex="bold" fo:font-size="11pt" style:font-size-asian="11pt" style:font-size-complex="11pt"/>
    </style:style>
    <style:style style:name="T47" style:parent-style-name="DefaultParagraphFont" style:family="text">
      <style:text-properties style:font-name-complex="Calibri" fo:font-size="11pt" style:font-size-asian="11pt" style:font-size-complex="11pt"/>
    </style:style>
    <style:style style:name="T48" style:parent-style-name="DefaultParagraphFont" style:family="text">
      <style:text-properties style:font-name-complex="Calibri"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Standard" style:family="paragraph">
      <style:paragraph-properties fo:line-height="115%"/>
    </style:style>
    <style:style style:name="T56" style:parent-style-name="DefaultParagraphFont" style:family="text">
      <style:text-properties style:font-name-complex="Calibri" fo:font-weight="bold" style:font-weight-asian="bold" fo:font-size="11pt" style:font-size-asian="11pt" style:font-size-complex="11pt"/>
    </style:style>
    <style:style style:name="P57" style:parent-style-name="Standard" style:family="paragraph"/>
    <style:style style:name="T58" style:parent-style-name="DefaultParagraphFont" style:family="text">
      <style:text-properties style:font-name-complex="Calibri" fo:font-size="11pt" style:font-size-asian="11pt" style:font-size-complex="11pt"/>
    </style:style>
    <style:style style:name="T59" style:parent-style-name="DefaultParagraphFont" style:family="text">
      <style:text-properties style:font-name-complex="Calibri" fo:font-size="11pt" style:font-size-asian="11pt" style:font-size-complex="11pt"/>
    </style:style>
    <style:style style:name="P60" style:parent-style-name="Standard" style:family="paragraph"/>
    <style:style style:name="T61" style:parent-style-name="DefaultParagraphFont" style:family="text">
      <style:text-properties style:font-name-complex="Calibri" fo:font-size="11pt" style:font-size-asian="11pt" style:font-size-complex="11pt"/>
    </style:style>
    <style:style style:name="T62" style:parent-style-name="DefaultParagraphFont" style:family="text">
      <style:text-properties style:font-name-complex="Calibri" fo:font-size="11pt" style:font-size-asian="11pt" style:font-size-complex="11pt"/>
    </style:style>
    <style:style style:name="T63" style:parent-style-name="DefaultParagraphFont" style:family="text">
      <style:text-properties style:font-name-complex="Calibri" fo:font-size="11pt" style:font-size-asian="11pt" style:font-size-complex="11pt"/>
    </style:style>
    <style:style style:name="T64" style:parent-style-name="DefaultParagraphFont" style:family="text">
      <style:text-properties style:font-name-complex="Calibri" fo:font-size="11pt" style:font-size-asian="11pt" style:font-size-complex="11pt"/>
    </style:style>
    <style:style style:name="T65" style:parent-style-name="DefaultParagraphFont" style:family="text">
      <style:text-properties style:font-name-complex="Calibri" fo:font-size="11pt" style:font-size-asian="11pt" style:font-size-complex="11pt"/>
    </style:style>
    <style:style style:name="T66" style:parent-style-name="DefaultParagraphFont" style:family="text">
      <style:text-properties style:font-name-complex="Calibri" fo:font-size="11pt" style:font-size-asian="11pt" style:font-size-complex="11pt"/>
    </style:style>
    <style:style style:name="T67" style:parent-style-name="DefaultParagraphFont" style:family="text">
      <style:text-properties style:font-name-complex="Calibri" fo:font-size="11pt" style:font-size-asian="11pt" style:font-size-complex="11pt"/>
    </style:style>
    <style:style style:name="P68" style:parent-style-name="Standard" style:family="paragraph"/>
    <style:style style:name="T69" style:parent-style-name="DefaultParagraphFont" style:family="text">
      <style:text-properties style:font-name-complex="Calibri" fo:font-size="11pt" style:font-size-asian="11pt" style:font-size-complex="11pt"/>
    </style:style>
    <style:style style:name="P70" style:parent-style-name="Standard" style:family="paragraph"/>
    <style:style style:name="T71" style:parent-style-name="DefaultParagraphFont" style:family="text">
      <style:text-properties style:font-name-complex="Calibri" fo:font-size="11pt" style:font-size-asian="11pt" style:font-size-complex="11pt"/>
    </style:style>
    <style:style style:name="T72" style:parent-style-name="DefaultParagraphFont" style:family="text">
      <style:text-properties style:font-name-complex="Calibri" fo:font-size="11pt" style:font-size-asian="11pt" style:font-size-complex="11pt"/>
    </style:style>
    <style:style style:name="T73" style:parent-style-name="DefaultParagraphFont" style:family="text">
      <style:text-properties style:font-name-complex="Calibri" fo:font-size="11pt" style:font-size-asian="11pt" style:font-size-complex="11pt"/>
    </style:style>
    <style:style style:name="P74" style:parent-style-name="Standard" style:family="paragraph"/>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P77" style:parent-style-name="Standard" style:family="paragraph"/>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Standard" style:family="paragraph"/>
    <style:style style:name="T91" style:parent-style-name="DefaultParagraphFont" style:family="text">
      <style:text-properties fo:font-weight="bold" style:font-weight-asian="bold" style:font-weight-complex="bold" fo:font-size="11pt" style:font-size-asian="11pt" style:font-size-complex="11pt"/>
    </style:style>
    <style:style style:name="P92" style:parent-style-name="Standard" style:family="paragraph"/>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text-position="super 66.6%"/>
    </style:style>
    <style:style style:name="P95" style:parent-style-name="Standard" style:family="paragraph"/>
    <style:style style:name="T96" style:parent-style-name="DefaultParagraphFont" style:family="text">
      <style:text-properties fo:font-weight="bold" style:font-weight-asian="bold" style:font-weight-complex="bold" fo:font-size="11pt" style:font-size-asian="11pt" style:font-size-complex="11pt"/>
    </style:style>
    <style:style style:name="P97" style:parent-style-name="Standard" style:family="paragraph">
      <style:paragraph-properties fo:margin-left="1in">
        <style:tab-stops/>
      </style:paragraph-properties>
    </style:style>
    <style:style style:name="P98" style:parent-style-name="Standard" style:family="paragraph"/>
    <style:style style:name="T99" style:parent-style-name="DefaultParagraphFont" style:family="text">
      <style:text-properties style:font-name-complex="Calibri" fo:font-weight="bold" style:font-weight-asian="bold" style:font-weight-complex="bold" fo:font-size="11pt" style:font-size-asian="11pt" style:font-size-complex="11pt"/>
    </style:style>
    <style:style style:name="T100" style:parent-style-name="DefaultParagraphFont" style:family="text">
      <style:text-properties style:font-name-complex="Calibri" fo:font-weight="bold" style:font-weight-asian="bold" style:font-weight-complex="bold" fo:font-size="11pt" style:font-size-asian="11pt" style:font-size-complex="11pt"/>
    </style:style>
    <style:style style:name="T101" style:parent-style-name="DefaultParagraphFont" style:family="text">
      <style:text-properties style:font-name-complex="Calibri" fo:font-size="11pt" style:font-size-asian="11pt" style:font-size-complex="11pt"/>
    </style:style>
    <style:style style:name="P102" style:parent-style-name="Standard" style:family="paragraph">
      <style:paragraph-properties fo:margin-left="0.25in">
        <style:tab-stops/>
      </style:paragraph-properties>
    </style:style>
    <style:style style:name="P103" style:parent-style-name="Standard" style:family="paragraph"/>
    <style:style style:name="T104" style:parent-style-name="DefaultParagraphFont" style:family="text">
      <style:text-properties style:font-name-complex="Calibri" fo:font-weight="bold" style:font-weight-asian="bold" fo:font-size="11pt" style:font-size-asian="11pt" style:font-size-complex="11pt"/>
    </style:style>
    <style:style style:name="P105" style:parent-style-name="Standard" style:family="paragraph">
      <style:paragraph-properties fo:line-height="115%"/>
      <style:text-properties style:font-name-complex="Calibri" fo:font-weight="bold" style:font-weight-asian="bold" fo:font-size="11pt" style:font-size-asian="11pt" style:font-size-complex="11pt"/>
    </style:style>
    <style:style style:name="P106" style:parent-style-name="Standard" style:family="paragraph">
      <style:paragraph-properties fo:line-height="115%"/>
      <style:text-properties style:font-name-complex="Calibri" fo:font-weight="bold" style:font-weight-asian="bold" fo:font-size="11pt" style:font-size-asian="11pt" style:font-size-complex="11pt"/>
    </style:style>
    <style:style style:name="P107" style:parent-style-name="Standard" style:family="paragraph">
      <style:paragraph-properties fo:line-height="115%"/>
    </style:style>
    <style:style style:name="T108"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August<text:s/>14, 2023</text:p>
      <text:p text:style-name="P10"/>
      <text:p text:style-name="P11"><text:span text:style-name="T12">Melinda Steeves 1</text:span><text:span text:style-name="T13">st</text:span><text:span text:style-name="T14"><text:s/>Selectman<text:s/></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text:span></text:p>
      <text:p text:style-name="P23"/>
      <text:p text:style-name="P24"><text:span text:style-name="T25">Town Officials:<text:s/></text:span><text:span text:style-name="T26">Emergency Management Director Elise Brown</text:span><text:span text:style-name="T27">,</text:span><text:span text:style-name="T28"><text:s/></text:span><text:span text:style-name="T29">Town Adminstrator Nicole Gates</text:span></text:p>
      <text:p text:style-name="P30"><text:span text:style-name="T31"><text:s/></text:span><text:span text:style-name="T32">Visitors:</text:span><text:span text:style-name="T33"><text:s/></text:span><text:span text:style-name="T34">Cameron Mallett, Betty</text:span><text:span text:style-name="T35">-Lu Davis,<text:s/></text:span><text:span text:style-name="T36">Kate Meadows, J</text:span><text:span text:style-name="T37">oe</text:span><text:span text:style-name="T38"><text:s/>Meadows</text:span><text:span text:style-name="T39">, Kim Jewett</text:span></text:p>
      <text:p text:style-name="P40"/>
      <text:list text:style-name="WWNum3" text:continue-numbering="true">
        <text:list-item>
          <text:p text:style-name="P41"><text:span text:style-name="T42">Open Select Board Meeting:<text:s/></text:span><text:span text:style-name="T43">6:00 PM</text:span></text:p>
        </text:list-item>
        <text:list-item>
          <text:p text:style-name="P44"><text:span text:style-name="T45">Approve Minutes</text:span><text:span text:style-name="T46">:<text:s/></text:span><text:span text:style-name="T47">August 7, 2023<text:s/></text:span><text:span text:style-name="T48">-<text:s/></text:span><text:span text:style-name="T49">Selectman</text:span><text:span text:style-name="T50"><text:s/>Blanchard<text:s/></text:span><text:span text:style-name="T51">did not approve; he stated that he wanted it to be documented correctly that Melinda and Dewey were not behind broadband at first. Selectman Jewett stated that all he said at the 8/7 meeting was that from day one he didn’t want the town to have to pay for broadband. Selectman Blanchard stated that Melinda said she was not behind the project from the beginning and didn’t want an influx of people to town. Selectman Steeves agreed that she did not want an influx of people and did not want the town to have any costs for the project. Selectman Blanchard stated that other towns put up ARPA money to go towards broadband, and if we had done that, we would have broadband already. TA Nicole questioned<text:s/></text:span><text:span text:style-name="T52">Selectman Blanchard about what we would have done about our Sand Shed if we had used the ARPA money for broadband instead. Selectman Jewett stated that we decided to use the ARPA money for the Sand Shed from the beginning. Selectman Blanchard stated that it was debated whether to use ARPA money for the Sand Shed vs Broadband. Selectman Blanchard stated that he wants their position on broadband on record. Selectman Jewett stated that his position isn’t against broadband.<text:s/></text:span><text:span text:style-name="T53">Selectman Steeves stated that she wasn’t for broadband from the beginning, but this is the direction the Selectboard collectively decided to go, and they will see it through. TA Nicole stated that she was confident that the 8/7 minutes reflected what was discussed at the meeting, but she will review her notes.<text:s/></text:span><text:span text:style-name="T54">It was decided to hold off on approving the minutes until corrections could be reviewed.<text:s/></text:span></text:p>
        </text:list-item>
        <text:list-item>
          <text:p text:style-name="P55"><text:span text:style-name="T56">Officials/Public Comments -</text:span></text:p>
          <text:list text:continue-numbering="true">
            <text:list-item>
              <text:p text:style-name="P57"><text:span text:style-name="T58"><text:s/></text:span><text:span text:style-name="T59">EMD Elise Brown reported that it has come to their attention that Knox County is shutting down their Communication Center, and because of this all 911 calls will get transferred to Waldo County. Elise stated that thankfully our Fire Chief Bill Gillespie sits on the Waldo County Regional Communications Center board of directors, so they will get things sorted out and keep us updated.<text:s/></text:span></text:p>
            </text:list-item>
            <text:list-item>
              <text:p text:style-name="P60"><text:span text:style-name="T61">Cameron Mallett came in to discuss<text:s/></text:span><text:span text:style-name="T62">a memorial for Revolutionary War Veteran Ichabod Tibbetts that is located on Town owned property off from Upper Hostile Valley Road. Cameron explained that from what he understands the local Boy Scouts used to cut a trail to the memorial, but it has not been kept up. Cameron stated that his family is having a reunion and would like permission to open the path up so that they can get to the memorial. The Selectboard all agreed that the family is more than welcome to clean up the brush and open up the path to the memorial. Cameron also presented another cemetery issue, stating that Whittaker Cemetery has 2 more Tibbets that have damaged stones. He is hoping to raise them back to where they should be and do what he can to fix the damage</text:span><text:span text:style-name="T63">d</text:span><text:span text:style-name="T64"><text:s/>stones. Cameron stated that it is his understanding that if there are no</text:span><text:span text:style-name="T65"><text:s/>next of kin to be contacted, then he needs town approval to<text:s/></text:span><text:soft-page-break/><text:span text:style-name="T66">work on the stones. There was discussion about<text:s/></text:span><text:span text:style-name="T67">the process of restoring stones, and the Selectboard stated that it is no problem if Cameron wants to work on the damaged stones.<text:s/></text:span></text:p>
            </text:list-item>
            <text:list-item>
              <text:p text:style-name="P68"><text:span text:style-name="T69">Kate Meadows came in with a question about the Planning Board. She stated that they have encountered a challenge where they are finding old documents that are required to be submitted with applications that were not signed. Selectman Steeves asked if the documents should have been signed by the previous Code Enforcement Officer. Kate stated that yes, that was the case. Kate mentioned that the State has them filed unsigned, and part of the Planning Board feels that it shouldn’t be a problem for current Property Owners. Kate stated that these are systems that are already installed and running, and that they have been inspected, but were not signed off on. Kate stated that it is unfair to make Property Owners pay for another inspection or hold back on their approval. Selectman Steeves stated that the Planning Board can accept unsigned documents for already working systems, and that she will contact Donnie to see why the documents were left unsigned. All Selectmen agreed with this decision.<text:s/></text:span></text:p>
            </text:list-item>
            <text:list-item>
              <text:p text:style-name="P70"><text:span text:style-name="T71">Kate Meadows also asked if the Planning Board could adjust their name to something that reflects what they actually do, which is shoreland and subdivisions. Kate expressed the need for an actual Planning Board that could work on a plan for our Village. Selectman Blanchard stated that the DOT was willing to co-write grants to improve the village, but the Selectboard didn’t support it. Selectman Steeves<text:s/></text:span><text:span text:style-name="T72">questioned this statement, stating that the Selectboard had previously approved a committee to be started that would work together to create a plan for Town improvements. TA Nicole reminded Selectman Blanchard that he had volunteered to pay the cost of sending postcards out to the Town inviting them to join the committee. Selectman Steeves stated that a committee can get together and create a plan for the village and the Selectboard will bring it to the Town. Elise Brown suggested adding a warrant article at the Town Meeting to create a committee for this purpose. There was additional discussion about the duties of the Planning Board</text:span><text:span text:style-name="T73">, Selectman Steeves stated that the Planning Board could work on creating ordinances. There was discussion about the possible need for a Campground Ordinance and requiring notification when a business is started. Kate stated that she will work on the wording for these possible ordinances.<text:s/></text:span></text:p>
            </text:list-item>
          </text:list>
        </text:list-item>
        <text:list-item>
          <text:p text:style-name="P74"><text:span text:style-name="T75">B</text:span><text:span text:style-name="T76">usiness-<text:s/></text:span></text:p>
          <text:list text:continue-numbering="true">
            <text:list-item>
              <text:p text:style-name="P77"><text:span text:style-name="T78">RSU3 Withdrawal-<text:s/></text:span><text:span text:style-name="T79">TA Nicole presented a draft for the Notice of Public Hearing regarding the withdrawal petition. Selectman Steeves suggested that the pledged amount listed in the article be rounded up to $800,000 to ensure that there was enough. The Selectboard approved the notice to be posted with the change to $800,000. Elise Brown asked if this whole process was prompted by the petition and questioned the use of “we” by Selectman Blanchard.</text:span><text:span text:style-name="T80"><text:s/></text:span><text:span text:style-name="T81">Elise expressed her concern that it felt backwards, and that this process was started before notifying the Town.<text:s/></text:span><text:span text:style-name="T82"><text:s/>Elise stated that</text:span><text:span text:style-name="T83"><text:s/>due to Selectman Blanchard’s use of “we” it</text:span><text:span text:style-name="T84"><text:s/>was unclear if the whole Selectboard is behind the initiation of the withdrawal. Selectman Blanchard stated that he started the petition</text:span><text:span text:style-name="T85"><text:s/>and that when he says “we” he means “we the petitioners”,<text:s/></text:span><text:span text:style-name="T86">but<text:s/></text:span><text:span text:style-name="T87">also stated that<text:s/></text:span><text:span text:style-name="T88">both of the other Selectmen signed the petition.<text:s/></text:span><text:span text:style-name="T89">TA Nicole stated that she too signed the petition, but just because she signed the petition doesn’t necessarily mean that she is for the withdrawal. Nicole clarified that she signed the petition because she wanted to see the numbers and see where it goes. Selectman Steeves stated that in hindsight she should have stayed neutral and not signed the petition. Joe Meadows stated that he does not feel like the Selectboard has taken a position either way.<text:s/></text:span></text:p>
            </text:list-item>
            <text:list-item>
              <text:p text:style-name="P90"><text:span text:style-name="T91">RV Park-</text:span><text:s/>TA Nicole presented a letter that will be sent to the owner of the RV Park requesting a copy of their Subsurface Wastewater plan. The letter was approved to be sent certified. Selectman Jewett stated that this property was purchased after the building burnt down, so she might not have a<text:s/>copy,<text:s/>but it was worth sending anyway.<text:s/></text:p>
            </text:list-item>
            <text:list-item>
              <text:p text:style-name="P92"><text:span text:style-name="T93">Second Selectman-</text:span><text:s/>Selectman Blanchard asked to make a general statement. He stated that he has been on the Selectboard for 2 years and 4<text:s/>months and<text:s/>can say with all honesty that it has<text:s/><text:soft-page-break/>been an unpleasant experience the entire time. Selectman Blanchard stated that all he is trying to do is save money, but he is met with rudeness. He stated that recently his dog was killed, and this has put him in a depressing state. Selectman Blanchard stated that he has asked the Selectboard twice already but is now officially resigning as the General Assistance Program Administrator. He stated that he wants his name and info replaced immediately. Selectman Blanchard stated that he will not be running for the position of Selectman again, and he may resign before his term is up. Selectman Steeves stated that he can resign now if he wants. Selectman Blanchard stated that he will see the withdrawal through, but if it gets voted down, he will likely resign. Joe<text:s/>Meadows stated<text:s/>that<text:s/>as a member of the public he doesn’t feel that a Selectman can say that he isn’t going to do his<text:s/>job and asked that the Selectboard talk with the Town attorney about this. Joe stated that yes, this job is hard, but you signed up for this. Selectman Steeves stated that there is nothing written stating that the 2<text:span text:style-name="T94">nd</text:span><text:s/>Selectman has to be the General Assistance Administrator. Selectman Blanchard stated that he just doesn’t want to do it anymore. Selectman Steeves stated that her information can replace Selectman Blanchard’s on any General Assistance notices.<text:s/></text:p>
            </text:list-item>
            <text:list-item>
              <text:p text:style-name="P95"><text:span text:style-name="T96">Broadband-</text:span><text:s/>Joe Meadows stated that he wanted to give an update on broadband as long as things are kept civil. Joe reassured the Selectboard that the Waldo Broadband Corporation fully intends to submit an application for the Connect the Ready Grant. He stated that they sat down for lunch with the director of the Maine Connectivity Authority, and they are happy to send a rep to talk with our Selectboard. Joe stated that the Maine Connectivity Authority said that the Waldo Broadband Corporation has done great so far and that it is a remarkable accomplishment that there are two Corporations bidding to work with us. Joe stated that we had no way of knowing that we couldn’t do anything without contributing, and that they have been negotiating under the rules and terms giving to them under the interlocal agreement. Joe stated that they are<text:s/>doing their best<text:s/>to put together an application that will be successful.<text:s/>Joe also mentioned that the members of the WBC spend hours weekly volunteering and working on this project, and that if the Selectboard wants to replace him they are more than welcome to. Selectman Steeves stated that we appreciate all that Joe and the Corporation do.<text:s/></text:p>
            </text:list-item>
          </text:list>
        </text:list-item>
      </text:list>
      <text:p text:style-name="P97"/>
      <text:list text:style-name="WWNum3" text:continue-numbering="true">
        <text:list-item>
          <text:p text:style-name="P98"><text:span text:style-name="T99">W</text:span><text:span text:style-name="T100">arrant –<text:s/></text:span><text:span text:style-name="T101">approved.</text:span></text:p>
        </text:list-item>
      </text:list>
      <text:p text:style-name="P102"/>
      <text:list text:style-name="WWNum3" text:continue-numbering="true">
        <text:list-item>
          <text:p text:style-name="P103"><text:span text:style-name="T104">Adjourn: <text:s/>7:20 PM</text:span></text:p>
        </text:list-item>
      </text:list>
      <text:p text:style-name="P105"/>
      <text:p text:style-name="P106">Respectfully submitted,</text:p>
      <text:p text:style-name="P107"><text:span text:style-name="T108">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8-17T15:13:00Z</meta:creation-date>
    <dc:date>2023-08-17T17:43:00Z</dc:date>
    <meta:print-date>2021-07-26T21:38:00Z</meta:print-date>
    <meta:template xlink:href="Normal" xlink:type="simple"/>
    <meta:editing-cycles>4</meta:editing-cycles>
    <meta:editing-duration>PT8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 meta:word-count="1542" meta:character-count="10315" meta:row-count="73" meta:non-whitespace-character-count="8793"/>
  </office:meta>
</office:document-meta>
</file>