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style:style>
    <style:style style:name="P23" style:parent-style-name="Standard" style:family="paragraph">
      <style:paragraph-properties fo:line-height="115%" fo:margin-left="1.1875in" fo:text-indent="-1.1875in">
        <style:tab-stops/>
      </style:paragraph-properties>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font-weight-complex="bold" fo:color="#000000"/>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font-weight-complex="bold"/>
    </style:style>
    <style:style style:name="P30" style:parent-style-name="Standard" style:family="paragraph">
      <style:paragraph-properties fo:line-height="115%"/>
    </style:style>
    <style:style style:name="T31" style:parent-style-name="DefaultParagraphFont" style:family="text">
      <style:text-properties style:font-name-complex="Calibri" fo:font-weight="bold" style:font-weight-asian="bold"/>
    </style:style>
    <style:style style:name="T32" style:parent-style-name="DefaultParagraphFont" style:family="text">
      <style:text-properties style:font-name-complex="Calibri" style:font-weight-complex="bold"/>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P35" style:parent-style-name="Standard" style:family="paragraph"/>
    <style:style style:name="T36" style:parent-style-name="DefaultParagraphFont" style:family="text">
      <style:text-properties style:font-name-complex="Calibri"/>
    </style:style>
    <style:style style:name="T37" style:parent-style-name="DefaultParagraphFont" style:family="text">
      <style:text-properties style:font-name-complex="Calibri" style:text-position="super 66.6%"/>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Standard" style:family="paragraph"/>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P45" style:parent-style-name="Standard" style:family="paragraph"/>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P48" style:parent-style-name="Standard" style:family="paragraph"/>
    <style:style style:name="T49" style:parent-style-name="DefaultParagraphFont" style:family="text">
      <style:text-properties style:font-name-complex="Calibri"/>
    </style:style>
    <style:style style:name="P50" style:parent-style-name="Standard" style:family="paragraph"/>
    <style:style style:name="T51" style:parent-style-name="DefaultParagraphFont" style:family="text">
      <style:text-properties fo:font-weight="bold" style:font-weight-asian="bold" style:font-weight-complex="bold"/>
    </style:style>
    <style:style style:name="P52" style:parent-style-name="Standard" style:family="paragraph"/>
    <style:style style:name="T53" style:parent-style-name="DefaultParagraphFont" style:family="text">
      <style:text-properties fo:font-weight="bold" style:font-weight-asian="bold" style:font-weight-complex="bold"/>
    </style:style>
    <style:style style:name="P54" style:parent-style-name="Standard" style:family="paragraph"/>
    <style:style style:name="T55" style:parent-style-name="DefaultParagraphFont" style:family="text">
      <style:text-properties fo:font-weight="bold" style:font-weight-asian="bold" style:font-weight-complex="bold"/>
    </style:style>
    <style:style style:name="P56" style:parent-style-name="Standard" style:family="paragraph"/>
    <style:style style:name="T57" style:parent-style-name="DefaultParagraphFont" style:family="text">
      <style:text-properties fo:font-weight="bold" style:font-weight-asian="bold" style:font-weight-complex="bold"/>
    </style:style>
    <style:style style:name="P58" style:parent-style-name="Standard" style:family="paragraph"/>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Standard" style:family="paragraph"/>
    <style:style style:name="T62" style:parent-style-name="DefaultParagraphFont" style:family="text">
      <style:text-properties fo:font-weight="bold" style:font-weight-asian="bold" style:font-weight-complex="bold"/>
    </style:style>
    <style:style style:name="P63" style:parent-style-name="Standard" style:family="paragraph"/>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Standard" style:family="paragraph"/>
    <style:style style:name="T67" style:parent-style-name="DefaultParagraphFont" style:family="text">
      <style:text-properties fo:font-weight="bold" style:font-weight-asian="bold" style:font-weight-complex="bold"/>
    </style:style>
    <style:style style:name="P68" style:parent-style-name="Standard" style:family="paragraph">
      <style:paragraph-properties fo:margin-left="1in">
        <style:tab-stops/>
      </style:paragraph-properties>
    </style:style>
    <style:style style:name="P69" style:parent-style-name="Standard" style:family="paragraph"/>
    <style:style style:name="T70" style:parent-style-name="DefaultParagraphFont" style:family="text">
      <style:text-properties style:font-name-complex="Calibri" fo:font-weight="bold" style:font-weight-asian="bold" style:font-weight-complex="bold"/>
    </style:style>
    <style:style style:name="T71" style:parent-style-name="DefaultParagraphFont" style:family="text">
      <style:text-properties style:font-name-complex="Calibri"/>
    </style:style>
    <style:style style:name="P72" style:parent-style-name="Standard" style:family="paragraph">
      <style:paragraph-properties fo:margin-left="0.25in">
        <style:tab-stops/>
      </style:paragraph-properties>
    </style:style>
    <style:style style:name="P73" style:parent-style-name="Standard" style:family="paragraph"/>
    <style:style style:name="T74" style:parent-style-name="DefaultParagraphFont" style:family="text">
      <style:text-properties style:font-name-complex="Calibri" fo:font-weight="bold" style:font-weight-asian="bold"/>
    </style:style>
    <style:style style:name="T75" style:parent-style-name="DefaultParagraphFont" style:family="text">
      <style:text-properties style:font-name-complex="Calibri" fo:font-weight="bold" style:font-weight-asian="bold"/>
    </style:style>
    <style:style style:name="T76" style:parent-style-name="DefaultParagraphFont" style:family="text">
      <style:text-properties style:font-name-complex="Calibri" fo:font-weight="bold" style:font-weight-asian="bold"/>
    </style:style>
    <style:style style:name="P77" style:parent-style-name="Standard" style:family="paragraph">
      <style:paragraph-properties fo:line-height="115%"/>
      <style:text-properties style:font-name-complex="Calibri" fo:font-weight="bold" style:font-weight-asian="bold"/>
    </style:style>
    <style:style style:name="P78" style:parent-style-name="Standard" style:family="paragraph">
      <style:paragraph-properties fo:line-height="115%"/>
      <style:text-properties style:font-name-complex="Calibri" fo:font-weight="bold" style:font-weight-asian="bold"/>
    </style:style>
    <style:style style:name="P79" style:parent-style-name="Standard" style:family="paragraph">
      <style:paragraph-properties fo:line-height="115%"/>
    </style:style>
    <style:style style:name="T80" style:parent-style-name="DefaultParagraphFont" style:family="text">
      <style:text-properties style:font-name-complex="Calibri" fo:font-weight="bold" style:font-weight-asian="bold"/>
    </style:style>
    <style:style style:name="P81" style:parent-style-name="Standard" style:family="paragraph">
      <style:paragraph-properties fo:line-height="115%"/>
    </style:style>
  </office:automatic-styles>
  <office:body>
    <office:text text:use-soft-page-breaks="true">
      <text:p text:style-name="P1">MINUTES</text:p>
      <text:p text:style-name="P8">LIBERTY SELECTBOARD</text:p>
      <text:p text:style-name="P9">August 28,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text:span><text:span text:style-name="T18">Emergency Management Director Elise Brown, Fire Chief Bill Gillespie,</text:span><text:span text:style-name="T19"><text:s/></text:span><text:span text:style-name="T20">Town Adminstrator Nicole Gates</text:span></text:p>
      <text:p text:style-name="P21"><text:span text:style-name="T22"><text:s/>Visitors:</text:span><text:s/>Betty-Lu Davis, Joe Meadows, Barb Rehmeyer</text:p>
      <text:p text:style-name="P23"/>
      <text:list text:style-name="WWNum3" text:continue-numbering="true">
        <text:list-item>
          <text:p text:style-name="P24"><text:span text:style-name="T25">Open Select Board Meeting:<text:s/></text:span><text:span text:style-name="T26">6:05 PM</text:span></text:p>
        </text:list-item>
        <text:list-item>
          <text:p text:style-name="P27"><text:span text:style-name="T28">Important Business –<text:s/></text:span><text:span text:style-name="T29">Acceptance of Andre Blanchard’s resignation as Second Selectman. Accepted by both Selectman Steeves and Selectman Jewett.<text:s/></text:span></text:p>
        </text:list-item>
        <text:list-item>
          <text:p text:style-name="P30"><text:span text:style-name="T31">Approve Minutes</text:span><text:span text:style-name="T32">: August 21, 2023, approved.</text:span></text:p>
        </text:list-item>
        <text:list-item>
          <text:p text:style-name="P33"><text:span text:style-name="T34">Officials/Public Comments -</text:span></text:p>
          <text:list text:continue-numbering="true">
            <text:list-item>
              <text:p text:style-name="P35"><text:span text:style-name="T36"><text:s/>FC Bill Gillespie came in to say that he visited the site of the new pole being installed at the tower, and everything should be good to go in a couple days. He also mentioned that Waldo will start receiving Knox County calls on the 26</text:span><text:span text:style-name="T37">th</text:span><text:span text:style-name="T38">. He stated that there will be increased staffing, and there has been a signed agreement with Knox County.<text:s/></text:span><text:span text:style-name="T39">Bill also asked for clarification about the possible upcoming payroll change for the two weeks in September that the Selectboard will not be meeting. Selectman Steeves clarified that the Selectboard will be signing something tonight to ensure that warrants can be approved while Selectman Jewett is away.<text:s/></text:span></text:p>
            </text:list-item>
            <text:list-item>
              <text:p text:style-name="P40"><text:span text:style-name="T41">Elise Brown asked if we<text:s/></text:span><text:span text:style-name="T42">would</text:span><text:span text:style-name="T43"><text:s/>fill the Selectboard vacancy before March. Selectman Steeves stated that this will be discussed, and<text:s/></text:span><text:span text:style-name="T44">asked if anybody knows someone who would be interested in the position of Second Selectman.<text:s/></text:span></text:p>
            </text:list-item>
            <text:list-item>
              <text:p text:style-name="P45"><text:span text:style-name="T46">Joe Meadows came in to report<text:s/></text:span><text:span text:style-name="T47">that the Waldo Broadband Coalition will be moving forward quickly with DCR and requested that the Selectboard send a letter of support. Joe will send a suggested letter over for approval and signing.<text:s/></text:span></text:p>
            </text:list-item>
            <text:list-item>
              <text:p text:style-name="P48"><text:span text:style-name="T49">Barb Rehmeyer came in to discuss the energy audit that was mentioned for the Town previously. Selectman Steeves stated that we looked into getting an energy audit, but that it did not happen. Barb stated that the Library has no heat in the bathroom, and still would like to see an electric heater installed in there. Barb also mentioned that they are still waiting for Norm to fix the roof after shingles blew off. She stated that it has been leaking since he fixed it.</text:span></text:p>
            </text:list-item>
          </text:list>
        </text:list-item>
        <text:list-item>
          <text:p text:style-name="P50"><text:span text:style-name="T51">Business-<text:s/></text:span></text:p>
          <text:list text:continue-numbering="true">
            <text:list-item>
              <text:p text:style-name="P52"><text:span text:style-name="T53">Municipal Bond update-<text:s/></text:span>TA Nicole reported that our bond application has been approved.<text:s/>She presented a proposed vote that our Bond Counsel sent for approval. Nicole explained that the items to be voted on approve the project and authorize the Treasurer to execute the necessary procedures. Selectman Steeves asked Nicole to get clarification on the bond amount listed, to ensure that the interest did not have to be accounted for. The Selectboard approved the vote pending clarification.</text:p>
            </text:list-item>
            <text:list-item>
              <text:p text:style-name="P54"><text:span text:style-name="T55">Mileage Reimbursement-</text:span><text:s/>TA Nicole stated that Town Clerk Lindsey had spoken with Andre Blanchard who said that he had reached out to ACO Peter Nerber to clarify the mileage reimbursement request he had submitted<text:s/>recently. Lindsey reported that Andre approved the 98 miles requested, stating that he spoke with Peter and since he left from his house the numbers were accurate. Nicole stated her concern that even from Peter’s house in Palermo, 98 miles seemed like way too much to go to Camden and back. Nicole presented some numbers, showing the milage from Peter’s address in Palermo to PAWS in Camden, which add up to 68 miles for both there and back. Nicole stated that perhaps the numbers got mixed up on his end, and he wrote down 98 instead of 68. Nicole mentioned that Peter had recently submitted another request for reimbursement for mileage that was for 22 miles to drop off and pick up a trap at a residence in Liberty. Nicole stated that the 22 miles is accurate for the distance from Peter’s Palermo address to the residence in Liberty and back again. Selectman Jewett stated that he will reach out to Peter to discuss the 98 miles requested again.<text:s/></text:p>
            </text:list-item>
            <text:list-item>
              <text:p text:style-name="P56"><text:span text:style-name="T57">Grant Opportunities-</text:span><text:s/>TA Nicole presented a couple grant opportunities that are coming up. She stated that one grant is offered from MMA to help with Risk Management, and that the other is for Cyber Security. Selectman Steeves took the information about the grants to review.</text:p>
            </text:list-item>
            <text:list-item>
              <text:p text:style-name="P58"><text:span text:style-name="T59">Town Lot Right of Way</text:span><text:span text:style-name="T60">-</text:span><text:s/>TA Nicole reported that Andy Oliver came into the office and TC Lindsey explained to him what was decided about the right-of-way he is requesting. Selectman Steeves stated that there will likely be extra costs added to the process if we need to have a special town meeting to vote on the ROW. She also requested that we get a copy of the deed for the Town owned land there and send that and a survey of our land to the lawyer<text:s/>once a survey happens.<text:s/></text:p>
            </text:list-item>
            <text:list-item>
              <text:p text:style-name="P61"><text:span text:style-name="T62">Resident Complaints-<text:s/></text:span>TA Nicole reported that there have been complaints coming in from residents on Robert Shore Road that there is a “condemned house” with a generator that runs all night long. Selectman Steeves stated that there is no noise ordinance, and that she will ask Bill Gillespie if there are any condemned house there as he has the authority to condemn.<text:s/></text:p>
            </text:list-item>
            <text:list-item>
              <text:p text:style-name="P63"><text:span text:style-name="T64">Hunts Cemetery</text:span><text:span text:style-name="T65">-</text:span><text:s/>Selectman<text:s/>Steeves reported that there is a new Cemetery Committee for Hunts Cemetery consisting of a few people including Corie Singer and Laura Weeks. TA Nicole stated that she had talked with<text:s/>Corie and<text:s/>was given the number for Derrick Cash who can be given out as a contact for the cemetery.</text:p>
            </text:list-item>
            <text:list-item>
              <text:p text:style-name="P66"><text:span text:style-name="T67">Policy of Treasurers Reimbursement Warrant-</text:span><text:s/>The Selectboard reviewed and approved a policy that allows warrants to be approved by one<text:s/>Selectman acting on behalf of the full board of municipal officers when necessary while Selectman Jewett will be out of town.</text:p>
            </text:list-item>
          </text:list>
        </text:list-item>
      </text:list>
      <text:p text:style-name="P68"/>
      <text:list text:style-name="WWNum3" text:continue-numbering="true">
        <text:list-item>
          <text:p text:style-name="P69"><text:span text:style-name="T70">Warrant –<text:s/></text:span><text:span text:style-name="T71">approved.</text:span></text:p>
        </text:list-item>
      </text:list>
      <text:p text:style-name="P72"/>
      <text:list text:style-name="WWNum3" text:continue-numbering="true">
        <text:list-item>
          <text:p text:style-name="P73"><text:span text:style-name="T74">Adjourn: <text:s/>7:</text:span><text:span text:style-name="T75">0</text:span><text:span text:style-name="T76">5 PM</text:span></text:p>
        </text:list-item>
      </text:list>
      <text:p text:style-name="P77"/>
      <text:p text:style-name="P78">Respectfully submitted,</text:p>
      <text:p text:style-name="P79"><text:span text:style-name="T80">Nicole Gates, Town Administrator</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9-07T13:56:00Z</meta:creation-date>
    <dc:date>2023-09-07T15:34:00Z</dc:date>
    <meta:print-date>2021-07-26T21:38:00Z</meta:print-date>
    <meta:template xlink:href="Normal" xlink:type="simple"/>
    <meta:editing-cycles>4</meta:editing-cycles>
    <meta:editing-duration>PT5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28" meta:character-count="5537" meta:row-count="39" meta:non-whitespace-character-count="4720"/>
  </office:meta>
</office:document-meta>
</file>