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style:font-name-complex="Calibri" style:font-weight-complex="bold"/>
    </style:style>
    <style:style style:name="P21" style:parent-style-name="Standard" style:family="paragraph">
      <style:paragraph-properties fo:line-height="115%" fo:margin-left="1.1875in" fo:text-indent="-1.1875in">
        <style:tab-stops/>
      </style:paragraph-properties>
    </style:style>
    <style:style style:name="T22" style:parent-style-name="DefaultParagraphFont" style:family="text">
      <style:text-properties style:font-name-complex="Calibri" fo:font-weight="bold" style:font-weight-asian="bold"/>
    </style:style>
    <style:style style:name="P23" style:parent-style-name="Standard" style:family="paragraph">
      <style:paragraph-properties fo:line-height="115%" fo:margin-left="1.1875in" fo:text-indent="-1.1875in">
        <style:tab-stops/>
      </style:paragraph-properties>
    </style:style>
    <style:style style:name="P24" style:parent-style-name="Standard" style:family="paragraph">
      <style:paragraph-properties fo:line-height="115%"/>
      <style:text-properties fo:font-weight="bold" style:font-weight-asian="bold" style:font-weight-complex="bold"/>
    </style:style>
    <style:style style:name="P25" style:parent-style-name="Standard" style:family="paragraph">
      <style:paragraph-properties fo:line-height="115%"/>
    </style:style>
    <style:style style:name="T26" style:parent-style-name="DefaultParagraphFont" style:family="text">
      <style:text-properties style:font-name-complex="Calibri" fo:font-weight="bold" style:font-weight-asian="bold"/>
    </style:style>
    <style:style style:name="T27" style:parent-style-name="DefaultParagraphFont" style:family="text">
      <style:text-properties style:font-name-complex="Calibri" fo:font-weight="bold" style:font-weight-asian="bold" style:font-weight-complex="bold" fo:color="#000000"/>
    </style:style>
    <style:style style:name="P28" style:parent-style-name="Standard" style:family="paragraph">
      <style:paragraph-properties fo:line-height="115%"/>
    </style:style>
    <style:style style:name="T29" style:parent-style-name="DefaultParagraphFont" style:family="text">
      <style:text-properties style:font-name-complex="Calibri" fo:font-weight="bold" style:font-weight-asian="bold"/>
    </style:style>
    <style:style style:name="T30" style:parent-style-name="DefaultParagraphFont" style:family="text">
      <style:text-properties style:font-name-complex="Calibri" style:font-weight-complex="bold"/>
    </style:style>
    <style:style style:name="P31" style:parent-style-name="Standard" style:family="paragraph">
      <style:paragraph-properties fo:line-height="115%"/>
    </style:style>
    <style:style style:name="T32" style:parent-style-name="DefaultParagraphFont" style:family="text">
      <style:text-properties style:font-name-complex="Calibri" fo:font-weight="bold" style:font-weight-asian="bold"/>
    </style:style>
    <style:style style:name="P33" style:parent-style-name="Standard" style:family="paragraph"/>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P36" style:parent-style-name="Standard" style:family="paragraph"/>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P39" style:parent-style-name="Standard" style:family="paragraph"/>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P43" style:parent-style-name="Standard" style:family="paragraph"/>
    <style:style style:name="P44" style:parent-style-name="Standard" style:family="paragraph"/>
    <style:style style:name="P45" style:parent-style-name="Standard" style:family="paragraph"/>
    <style:style style:name="P46" style:parent-style-name="Standard" style:family="paragraph"/>
    <style:style style:name="P47" style:parent-style-name="Standard" style:family="paragraph"/>
    <style:style style:name="P48" style:parent-style-name="Standard" style:family="paragraph">
      <style:paragraph-properties fo:margin-left="1in">
        <style:tab-stops/>
      </style:paragraph-properties>
    </style:style>
    <style:style style:name="P49" style:parent-style-name="Standard" style:family="paragraph"/>
    <style:style style:name="T50" style:parent-style-name="DefaultParagraphFont" style:family="text">
      <style:text-properties fo:font-weight="bold" style:font-weight-asian="bold" style:font-weight-complex="bold"/>
    </style:style>
    <style:style style:name="P51" style:parent-style-name="Standard" style:family="paragraph"/>
    <style:style style:name="T52" style:parent-style-name="DefaultParagraphFont" style:family="text">
      <style:text-properties fo:font-weight="bold" style:font-weight-asian="bold" style:font-weight-complex="bold"/>
    </style:style>
    <style:style style:name="P53" style:parent-style-name="Standard" style:family="paragraph"/>
    <style:style style:name="T54" style:parent-style-name="DefaultParagraphFont" style:family="text">
      <style:text-properties fo:font-weight="bold" style:font-weight-asian="bold" style:font-weight-complex="bold"/>
    </style:style>
    <style:style style:name="P55" style:parent-style-name="Standard" style:family="paragraph"/>
    <style:style style:name="T56" style:parent-style-name="DefaultParagraphFont" style:family="text">
      <style:text-properties fo:font-weight="bold" style:font-weight-asian="bold" style:font-weight-complex="bold"/>
    </style:style>
    <style:style style:name="P57" style:parent-style-name="Standard" style:family="paragraph">
      <style:paragraph-properties fo:margin-left="1in">
        <style:tab-stops/>
      </style:paragraph-properties>
    </style:style>
    <style:style style:name="P58" style:parent-style-name="Standard" style:family="paragraph"/>
    <style:style style:name="T59" style:parent-style-name="DefaultParagraphFont" style:family="text">
      <style:text-properties style:font-name-complex="Calibri" fo:font-weight="bold" style:font-weight-asian="bold" style:font-weight-complex="bold"/>
    </style:style>
    <style:style style:name="T60" style:parent-style-name="DefaultParagraphFont" style:family="text">
      <style:text-properties style:font-name-complex="Calibri"/>
    </style:style>
    <style:style style:name="P61" style:parent-style-name="Standard" style:family="paragraph">
      <style:paragraph-properties fo:margin-left="0.25in">
        <style:tab-stops/>
      </style:paragraph-properties>
    </style:style>
    <style:style style:name="P62" style:parent-style-name="Standard" style:family="paragraph"/>
    <style:style style:name="T63" style:parent-style-name="DefaultParagraphFont" style:family="text">
      <style:text-properties style:font-name-complex="Calibri" fo:font-weight="bold" style:font-weight-asian="bold"/>
    </style:style>
    <style:style style:name="P64" style:parent-style-name="Standard" style:family="paragraph">
      <style:paragraph-properties fo:line-height="115%"/>
      <style:text-properties style:font-name-complex="Calibri" fo:font-weight="bold" style:font-weight-asian="bold"/>
    </style:style>
    <style:style style:name="P65" style:parent-style-name="Standard" style:family="paragraph">
      <style:paragraph-properties fo:line-height="115%"/>
      <style:text-properties style:font-name-complex="Calibri" fo:font-weight="bold" style:font-weight-asian="bold"/>
    </style:style>
    <style:style style:name="P66" style:parent-style-name="Standard" style:family="paragraph">
      <style:paragraph-properties fo:line-height="115%"/>
    </style:style>
    <style:style style:name="T67" style:parent-style-name="DefaultParagraphFont" style:family="text">
      <style:text-properties style:font-name-complex="Calibri" fo:font-weight="bold" style:font-weight-asian="bold"/>
    </style:style>
    <style:style style:name="P68" style:parent-style-name="Standard" style:family="paragraph">
      <style:paragraph-properties fo:line-height="115%"/>
    </style:style>
  </office:automatic-styles>
  <office:body>
    <office:text text:use-soft-page-breaks="true">
      <text:p text:style-name="P1">MINUTES</text:p>
      <text:p text:style-name="P8">LIBERTY SELECTBOARD</text:p>
      <text:p text:style-name="P9">September 25, 2023</text:p>
      <text:p text:style-name="P10"/>
      <text:p text:style-name="P11">Melinda Steeves 1<text:span text:style-name="T12">st</text:span><text:s/>Selectman<text:s/></text:p>
      <text:p text:style-name="P13">Duane Jewett 3<text:span text:style-name="T14">rd</text:span><text:s/>Selectman</text:p>
      <text:p text:style-name="P15"/>
      <text:p text:style-name="P16"><text:span text:style-name="T17">Town Officials:<text:s/></text:span><text:span text:style-name="T18">Road Commissioner Tammy Reynolds, Fire Chief Bill Gillespie,</text:span><text:span text:style-name="T19"><text:s/></text:span><text:span text:style-name="T20">Town Adminstrator Nicole Gates</text:span></text:p>
      <text:p text:style-name="P21"><text:span text:style-name="T22"><text:s/>Visitors:</text:span><text:s/>Ronald<text:s/>Gibson, Michelle Kelly, John Kelly, Jeremy Glacier, George Millay, Joe Meadows, Linda Martin-Isherwood</text:p>
      <text:p text:style-name="P23"/>
      <text:list text:style-name="WWNum3" text:continue-numbering="true">
        <text:list-item>
          <text:p text:style-name="P24">Executive Session per 1 M.R.S.A. §405 (6)(E)</text:p>
        </text:list-item>
        <text:list-item>
          <text:p text:style-name="P25"><text:span text:style-name="T26">Open Select Board Meeting:<text:s/></text:span><text:span text:style-name="T27">6:03 PM</text:span></text:p>
        </text:list-item>
        <text:list-item>
          <text:p text:style-name="P28"><text:span text:style-name="T29">Approve Minutes</text:span><text:span text:style-name="T30">: August 28, 2023, approved.</text:span></text:p>
        </text:list-item>
        <text:list-item>
          <text:p text:style-name="P31"><text:span text:style-name="T32">Officials/Public Comments -</text:span></text:p>
          <text:list text:continue-numbering="true">
            <text:list-item>
              <text:p text:style-name="P33"><text:span text:style-name="T34"><text:s/>George Millay came in to discuss a property that was previously in his name but has since been foreclosed on. George stated that he would be able to pay all that is due on the property tonight. Selectman Steeves stated that if<text:s/></text:span><text:span text:style-name="T35">he pays all that is due on the property, TA Nicole will complete a quitclaim deed to be signed at the next Selectboard meeting.<text:s/></text:span></text:p>
            </text:list-item>
            <text:list-item>
              <text:p text:style-name="P36"><text:span text:style-name="T37">Michelle Kelly came in to provide a copy of the Subsurface Wastewater Disposal system for her property as was requested by the<text:s/></text:span><text:span text:style-name="T38">Selectboard. John Kelly asked why this was requested, Selectman Steeves explained that there have been some complaints about the property, and we were just following up.<text:s/></text:span></text:p>
            </text:list-item>
            <text:list-item>
              <text:p text:style-name="P39"><text:span text:style-name="T40">Fire Chief Bill Gillespie stated that he is looking into the cost for health insuranc</text:span><text:span text:style-name="T41">e for his employees. He mentioned that he is trying to do what he can to keep people employed and happy. Bill stated that he might hire a couple full-time fire/EMS employees to make their lives easier. Selectman Steeves stated that we looked into insurance</text:span><text:span text:style-name="T42"><text:s/>through MMA and it was costly. She explained that for our Town Clerk</text:span>’s health insurance, Lindsey gets her insurance though the marketplace and we pay her a stipend to cover it. Selectman Steeves stated that maybe the FD could start doing something similar. FC Bill stated that he will be applying for some grants but is looking into some things we can do to be competitive and will continue doing research.</text:p>
            </text:list-item>
            <text:list-item>
              <text:p text:style-name="P43">Fire Chief Bill reported that he has some bad news. Bill explained that our tanker truck failed its state inspection due to a cracked frame. He explained that this is the frame that holds the body onto the truck. Bill stated that the ballpark cost to repair is around $20k. Selectman Jewett suggested a guy in Morrill that he uses who is a good fabricator. Bill explained that part of the cost to repair comes from renting a crane to lift the tank, but Dan Miller has offered to do that part for free. Bill explained that there is about $30k in the reserve account that they intend to use, and that repairing this is<text:s/>the only option at this time.<text:s/></text:p>
            </text:list-item>
            <text:list-item>
              <text:p text:style-name="P44">Selectman Steeves mentioned to FC Bill that our fire extinguishers need to have brackets installed. Bill explained that they are using a new company, and he is trying to talk with them about our old extinguishers and that he<text:s/>has ordered brackets.<text:s/></text:p>
            </text:list-item>
            <text:list-item>
              <text:p text:style-name="P45">Joe Meadows stated that the Waldo Broadband Corporation has filed for the second round of the Connect the Ready grant. He mentioned that they are asking for less money with a very competitive bid. He stated that there are no guarantees but that it looks favorable, and that we will know in December.<text:s/></text:p>
            </text:list-item>
            <text:list-item>
              <text:p text:style-name="P46">Joe Meadows also stated that there has been a complaint that Steven’s Pond is low. Joe explained their system for dealing with the dam and presented the measurements that have been recently recorded. Joe also mentioned that somebody closed the LSG dam and suggested that there should be locks preventing anybody from touching them that isn’t supposed to be. Selectman Steeves stated that she will talk with Tammy about this.<text:s/></text:p>
            </text:list-item>
            <text:list-item>
              <text:p text:style-name="P47">Linda Martin-Isherwood came in to ask if we are zoned for commercial or residential and if we had any ordinances about renting out properties. Selectman Steeves stated that the only zoning we have is for Shoreland, and that we have plenty of residents who rent their properties out part time. Linda expressed concerns about her neighbor having too many people coming to their property throughout the summer since they are renting it out short term. Linda also asked what denotes changing the level of Stevens Pond and if the water level was changed for personal use. Joe Meadows stated that the water level is never changed for any individual. Linda stated that Joe Meadows lives on an island and changes the water level for his own personal reasons. Selectman Steeves stated that our<text:s/>Road Commissioner Tammy Reynolds oversees our dams, and Joe Meadows assists her. Linda stated that she would like to be on the record saying that Joe Meadows is a terrible neighbor who does what he wants.<text:s/></text:p>
            </text:list-item>
          </text:list>
        </text:list-item>
      </text:list>
      <text:p text:style-name="P48"/>
      <text:list text:style-name="WWNum3" text:continue-numbering="true">
        <text:list-item>
          <text:p text:style-name="P49"><text:span text:style-name="T50">Business-<text:s/></text:span></text:p>
          <text:list text:continue-numbering="true">
            <text:list-item>
              <text:p text:style-name="P51"><text:span text:style-name="T52">General Assistance-<text:s/></text:span>The<text:s/>Selectboard signed and adopted the most recent General Assistance Ordinance which will be in effect from October 1, 2023, through September 30, 2024.</text:p>
            </text:list-item>
            <text:list-item>
              <text:p text:style-name="P53"><text:span text:style-name="T54">Municipal Valuation Return-</text:span><text:s/>The Selectboard signed two copies of the 2023 Municipal Valuation Return. TA Nicole will keep one copy for our commitment book and will send out the second copy to the State.<text:s/></text:p>
            </text:list-item>
            <text:list-item>
              <text:p text:style-name="P55"><text:span text:style-name="T56">E-Coli Test Results-<text:s/></text:span>TA Nicole presented the email she received from Barbara Edmond, Board President of Citizens Association of Liberty Lakes. Nicole reported that the<text:s/>e-coli tests that were taken from Marshall Shores came back with only a miniscule trace of contaminant, which is almost negligible.<text:s/></text:p>
            </text:list-item>
          </text:list>
        </text:list-item>
      </text:list>
      <text:p text:style-name="P57"/>
      <text:list text:style-name="WWNum3" text:continue-numbering="true">
        <text:list-item>
          <text:p text:style-name="P58"><text:span text:style-name="T59">Warrant –<text:s/></text:span><text:span text:style-name="T60">approved.</text:span></text:p>
        </text:list-item>
      </text:list>
      <text:p text:style-name="P61"/>
      <text:list text:style-name="WWNum3" text:continue-numbering="true">
        <text:list-item>
          <text:p text:style-name="P62"><text:span text:style-name="T63">Adjourn: <text:s/>7:00 PM</text:span></text:p>
        </text:list-item>
      </text:list>
      <text:p text:style-name="P64"/>
      <text:p text:style-name="P65">Respectfully submitted,</text:p>
      <text:p text:style-name="P66"><text:span text:style-name="T67">Nicole Gates, Town Administrator</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9-28T17:16:00Z</meta:creation-date>
    <dc:date>2023-10-03T14:49:00Z</dc:date>
    <meta:print-date>2021-07-26T21:38:00Z</meta:print-date>
    <meta:template xlink:href="Normal" xlink:type="simple"/>
    <meta:editing-cycles>7</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90" meta:character-count="5287" meta:row-count="37" meta:non-whitespace-character-count="4507"/>
  </office:meta>
</office:document-meta>
</file>