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style:style>
    <style:style style:name="P23" style:parent-style-name="Standard" style:family="paragraph">
      <style:paragraph-properties fo:line-height="115%" fo:margin-left="1.1875in" fo:text-indent="-1.1875in">
        <style:tab-stops/>
      </style:paragraph-properties>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font-weight-complex="bold" fo:color="#000000"/>
    </style:style>
    <style:style style:name="P28" style:parent-style-name="Standard" style:family="paragraph">
      <style:paragraph-properties fo:line-height="115%" fo:margin-left="0.5in">
        <style:tab-stops/>
      </style:paragraph-properties>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style:font-weight-complex="bold"/>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P35" style:parent-style-name="Standard" style:family="paragraph">
      <style:paragraph-properties fo:line-height="115%" fo:margin-left="0.5in">
        <style:tab-stops/>
      </style:paragraph-properties>
    </style:style>
    <style:style style:name="P36" style:parent-style-name="Standard" style:family="paragraph"/>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P42" style:parent-style-name="Standard" style:family="paragraph">
      <style:paragraph-properties fo:margin-left="1in">
        <style:tab-stops/>
      </style:paragraph-properties>
    </style:style>
    <style:style style:name="P43" style:parent-style-name="Standard" style:family="paragraph"/>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P49" style:parent-style-name="Standard" style:family="paragraph">
      <style:paragraph-properties fo:margin-left="1in">
        <style:tab-stops/>
      </style:paragraph-properties>
    </style:style>
    <style:style style:name="P50" style:parent-style-name="Standard" style:family="paragraph">
      <style:paragraph-properties fo:margin-left="1in">
        <style:tab-stops/>
      </style:paragraph-properties>
    </style:style>
    <style:style style:name="P51" style:parent-style-name="Standard" style:family="paragraph">
      <style:paragraph-properties fo:margin-left="1in">
        <style:tab-stops/>
      </style:paragraph-properties>
    </style:style>
    <style:style style:name="P52" style:parent-style-name="Standard" style:family="paragraph">
      <style:paragraph-properties fo:margin-left="1in">
        <style:tab-stops/>
      </style:paragraph-properties>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paragraph-properties fo:margin-left="0.5in">
        <style:tab-stops/>
      </style:paragraph-properties>
    </style:style>
    <style:style style:name="P56" style:parent-style-name="Standard" style:family="paragraph"/>
    <style:style style:name="T57" style:parent-style-name="DefaultParagraphFont" style:family="text">
      <style:text-properties fo:font-weight="bold" style:font-weight-asian="bold" style:font-weight-complex="bold"/>
    </style:style>
    <style:style style:name="P58" style:parent-style-name="Standard" style:family="paragraph"/>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Standard" style:family="paragraph"/>
    <style:style style:name="T63" style:parent-style-name="DefaultParagraphFont" style:family="text">
      <style:text-properties fo:font-weight="bold" style:font-weight-asian="bold" style:font-weight-complex="bold"/>
    </style:style>
    <style:style style:name="P64" style:parent-style-name="Standard" style:family="paragraph"/>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text-position="super 66.6%"/>
    </style:style>
    <style:style style:name="P67" style:parent-style-name="Standard" style:family="paragraph">
      <style:paragraph-properties fo:margin-left="1in">
        <style:tab-stops/>
      </style:paragraph-properties>
    </style:style>
    <style:style style:name="P68" style:parent-style-name="Standard" style:family="paragraph"/>
    <style:style style:name="T69" style:parent-style-name="DefaultParagraphFont" style:family="text">
      <style:text-properties style:font-name-complex="Calibri" fo:font-weight="bold" style:font-weight-asian="bold" style:font-weight-complex="bold"/>
    </style:style>
    <style:style style:name="T70" style:parent-style-name="DefaultParagraphFont" style:family="text">
      <style:text-properties style:font-name-complex="Calibri"/>
    </style:style>
    <style:style style:name="P71" style:parent-style-name="Standard" style:family="paragraph">
      <style:paragraph-properties fo:margin-left="0.25in">
        <style:tab-stops/>
      </style:paragraph-properties>
    </style:style>
    <style:style style:name="P72" style:parent-style-name="Standard" style:family="paragraph"/>
    <style:style style:name="T73" style:parent-style-name="DefaultParagraphFont" style:family="text">
      <style:text-properties style:font-name-complex="Calibri" fo:font-weight="bold" style:font-weight-asian="bold"/>
    </style:style>
    <style:style style:name="P74" style:parent-style-name="Standard" style:family="paragraph">
      <style:paragraph-properties fo:line-height="115%"/>
      <style:text-properties style:font-name-complex="Calibri" fo:font-weight="bold" style:font-weight-asian="bold"/>
    </style:style>
    <style:style style:name="P75" style:parent-style-name="Standard" style:family="paragraph">
      <style:paragraph-properties fo:line-height="115%"/>
      <style:text-properties style:font-name-complex="Calibri" fo:font-weight="bold" style:font-weight-asian="bold"/>
    </style:style>
    <style:style style:name="P76" style:parent-style-name="Standard" style:family="paragraph">
      <style:paragraph-properties fo:line-height="115%"/>
    </style:style>
    <style:style style:name="T77" style:parent-style-name="DefaultParagraphFont" style:family="text">
      <style:text-properties style:font-name-complex="Calibri" fo:font-weight="bold" style:font-weight-asian="bold"/>
    </style:style>
    <style:style style:name="P78" style:parent-style-name="Standard" style:family="paragraph">
      <style:paragraph-properties fo:line-height="115%"/>
    </style:style>
  </office:automatic-styles>
  <office:body>
    <office:text text:use-soft-page-breaks="true">
      <text:p text:style-name="P1">MINUTES</text:p>
      <text:p text:style-name="P8">LIBERTY SELECTBOARD</text:p>
      <text:p text:style-name="P9">October 16,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text:span><text:span text:style-name="T18">Road Commissioner Tammy Reynolds,</text:span><text:span text:style-name="T19"><text:s/></text:span><text:span text:style-name="T20">Town Adminstrator Nicole Gates</text:span></text:p>
      <text:p text:style-name="P21"><text:span text:style-name="T22"><text:s/>Visitors:</text:span><text:s/>Peter Beckford</text:p>
      <text:p text:style-name="P23"/>
      <text:list text:style-name="WWNum3" text:continue-numbering="true">
        <text:list-item>
          <text:p text:style-name="P24"><text:span text:style-name="T25">Open Select Board<text:s/></text:span><text:span text:style-name="T26">Meeting:<text:s/></text:span><text:span text:style-name="T27">6:00 PM</text:span></text:p>
        </text:list-item>
      </text:list>
      <text:p text:style-name="P28"/>
      <text:list text:style-name="WWNum3" text:continue-numbering="true">
        <text:list-item>
          <text:p text:style-name="P29"><text:span text:style-name="T30">Approve Minutes</text:span><text:span text:style-name="T31">: October 2, 2023, approved.</text:span></text:p>
        </text:list-item>
      </text:list>
      <text:p text:style-name="P32"/>
      <text:list text:style-name="WWNum3" text:continue-numbering="true">
        <text:list-item>
          <text:p text:style-name="P33"><text:span text:style-name="T34">Officials/Public Comments –</text:span></text:p>
        </text:list-item>
      </text:list>
      <text:p text:style-name="P35"/>
      <text:list text:style-name="WWNum3" text:continue-numbering="true">
        <text:list-item>
          <text:list>
            <text:list-item>
              <text:p text:style-name="P36"><text:span text:style-name="T37"><text:s/>TA Nicole presented a letter that was left at the office for the Selectboard from a Real Estate Agent. She explained that this was the agent who sold the land-lock</text:span><text:span text:style-name="T38">ed property that is in the woods at the intersection of the abandoned end of Lampson Road and the abandoned road off from Upper Hostile Valley. Road Commissioner Tammy Reynolds explained that the new owners of this property have tried multiple times to dri</text:span><text:span text:style-name="T39">ve on the abandoned roads to access their new property and have been rescued by our Fire Department twice. Tammy also explained that the new owners had contacted her to try and have gravel delivered to them for the purpose of making the abandoned road pass</text:span><text:span text:style-name="T40">able. Tammy stated she told them that she would not deliver any gravel where they were requesting, which was basically in the driveway of an abutting landowner. Tammy explained that the roads are abandoned, and that the snowmobile trail that is there is no</text:span><text:span text:style-name="T41">t necessarily in the same location that the road was. Tammy explained that anything that is done in this area would need to be negotiated with the surrounding landowners.<text:s/></text:span></text:p>
            </text:list-item>
          </text:list>
        </text:list-item>
      </text:list>
      <text:p text:style-name="P42"/>
      <text:list text:style-name="WWNum3" text:continue-numbering="true">
        <text:list-item>
          <text:list>
            <text:list-item>
              <text:p text:style-name="P43"><text:span text:style-name="T44">Peter Beckford came in and stated that he heard there was a vacant Selectboard seat</text:span><text:span text:style-name="T45">, and he wanted to see what being a Selectboard member entailed. Selectman Jewett stated that we will likely wait until the Town Meeting in March before electing a new Selectboard member. Selectman Steeves explained that they currently meet every Monday<text:s/></text:span><text:span text:style-name="T46">night,</text:span><text:span text:style-name="T47"><text:s/>and he is more than welcome to attend some meetings. Selectman Jewett suggested that looking at the meeting minutes on our website could help give an idea of how the meetings go also. Selectman Steeves showed Peter where the Municipal Officers Manual i</text:span><text:span text:style-name="T48">s in the office and told him that he is welcome to come read it if he would like to learn more.<text:s/></text:span></text:p>
            </text:list-item>
          </text:list>
        </text:list-item>
      </text:list>
      <text:p text:style-name="P49"/>
      <text:p text:style-name="P50"/>
      <text:p text:style-name="P51"/>
      <text:p text:style-name="P52"/>
      <text:list text:style-name="WWNum3" text:continue-numbering="true">
        <text:list-item>
          <text:p text:style-name="P53"><text:span text:style-name="T54">Business-<text:s/></text:span></text:p>
        </text:list-item>
      </text:list>
      <text:p text:style-name="P55"/>
      <text:list text:style-name="WWNum3" text:continue-numbering="true">
        <text:list-item>
          <text:list>
            <text:list-item>
              <text:p text:style-name="P56"><text:span text:style-name="T57">CEO Notice of Violation Letter-<text:s/></text:span>Selectman Steeves stated that we need to determine what a fair and reasonable fine will be if the violation is<text:s/>not addressed within 21 days. TA Nicole mentioned that the letter states daily penalties will accrue in the amount of $100 to $2,500 per day. Selectman Jewett stated that $500 / day would get his attention. Selectman Steeves stated that she was thinking about $1000, and suggested they split the difference and set the rate at $750 per day. Seconded by Selectman Jewett.<text:s/></text:p>
            </text:list-item>
            <text:list-item>
              <text:p text:style-name="P58"><text:span text:style-name="T59">Selectboard Meeting Schedule-</text:span><text:s/>TA Nicole presented calendars for December of 2023 and the 2024 year, showing where all holidays land in relation to the suggested 1<text:span text:style-name="T60">st</text:span><text:s/>and 3<text:span text:style-name="T61">rd</text:span><text:s/>Monday schedule. Selectman Steeves asked if we should meet on the Tuesday after any Monday Holidays. Selectman Jewett suggested moving the meetings to every-other Tuesday. Selectman Steeves seconded this, stating that this<text:s/>change will start on the first Tuesday of December.<text:s/></text:p>
            </text:list-item>
            <text:list-item>
              <text:p text:style-name="P62"><text:span text:style-name="T63">MMA Risk Management Inspection Report -</text:span><text:s/>Selectman Jewett stated that he got ahold of Cody about the community hall. He said that Cody got a quote from Dirigo Glass to replace the glass in the emergency door and the broken window for a total of $1690. He stated that Cody also gave a quote of $400 to repair the broken vents. Tammy Reynolds stated that the door has been like this since it was put in, and that it is plexiglass that is broken. She asked what the cost of replacing the whole door would be compared to putting glass in. Selectman Steeves stated that Selectman Jewett can tell Cody to take care of the vents and can ask him more about the door. Selectman Steeves also stated that she will be bringing the old banister that she has to install at the Community Hall. She mentioned that it was one that Bud had saved, probably from the old Community Hall.<text:s/></text:p>
            </text:list-item>
            <text:list-item>
              <text:p text:style-name="P64"><text:span text:style-name="T65">Local Ballot for RSU3 withdrawal-</text:span><text:s/>TA Nicole stated that the local ballot needs to be approved so that it<text:s/>can be sent out with absentee ballots. She explained that the wording used was taken directly from the withdrawal process steps. There was discussion about which dollar amount should be listed on the ballot, and it was decided to keep the article written<text:s/>as it was posted for the Informational Hearing. The local ballot was approved. There was discussion about holding another Informational hearing before voting day, TA Nicole will see if November 1<text:span text:style-name="T66">st</text:span><text:s/>will work.</text:p>
            </text:list-item>
          </text:list>
        </text:list-item>
      </text:list>
      <text:p text:style-name="P67"/>
      <text:list text:style-name="WWNum3" text:continue-numbering="true">
        <text:list-item>
          <text:p text:style-name="P68"><text:span text:style-name="T69">Warrant –<text:s/></text:span><text:span text:style-name="T70">approved.</text:span></text:p>
        </text:list-item>
      </text:list>
      <text:p text:style-name="P71"/>
      <text:list text:style-name="WWNum3" text:continue-numbering="true">
        <text:list-item>
          <text:p text:style-name="P72"><text:span text:style-name="T73">Adjourn: <text:s/>7:15 PM</text:span></text:p>
        </text:list-item>
      </text:list>
      <text:p text:style-name="P74"/>
      <text:p text:style-name="P75">Respectfully submitted,</text:p>
      <text:p text:style-name="P76"><text:span text:style-name="T77">Nicole Gates, Town Administrator</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0-19T16:49:00Z</meta:creation-date>
    <dc:date>2023-10-23T13:03:00Z</dc:date>
    <meta:print-date>2021-07-26T21:38:00Z</meta:print-date>
    <meta:template xlink:href="Normal" xlink:type="simple"/>
    <meta:editing-cycles>3</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1" meta:character-count="4627" meta:row-count="32" meta:non-whitespace-character-count="3945"/>
  </office:meta>
</office:document-meta>
</file>