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font-weight-complex="bold"/>
    </style:style>
    <style:style style:name="T21" style:parent-style-name="DefaultParagraphFont" style:family="text">
      <style:text-properties style:font-name-complex="Calibri" style:font-weight-complex="bold"/>
    </style:style>
    <style:style style:name="P22" style:parent-style-name="Standard" style:family="paragraph">
      <style:paragraph-properties fo:line-height="115%" fo:margin-left="1.1875in" fo:text-indent="-1.1875in">
        <style:tab-stops/>
      </style:paragraph-properties>
    </style:style>
    <style:style style:name="T23" style:parent-style-name="DefaultParagraphFont" style:family="text">
      <style:text-properties style:font-name-complex="Calibri" fo:font-weight="bold" style:font-weight-asian="bold"/>
    </style:style>
    <style:style style:name="P24" style:parent-style-name="Standard" style:family="paragraph">
      <style:paragraph-properties fo:line-height="115%" fo:margin-left="1.1875in" fo:text-indent="-1.1875in">
        <style:tab-stops/>
      </style:paragraph-properties>
    </style:style>
    <style:style style:name="P25" style:parent-style-name="Standard" style:family="paragraph">
      <style:paragraph-properties fo:line-height="115%"/>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font-weight-complex="bold" fo:color="#000000"/>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style:font-weight-complex="bold"/>
    </style:style>
    <style:style style:name="T32" style:parent-style-name="DefaultParagraphFont" style:family="text">
      <style:text-properties style:font-name-complex="Calibri" style:font-weight-complex="bold"/>
    </style:style>
    <style:style style:name="T33" style:parent-style-name="DefaultParagraphFont" style:family="text">
      <style:text-properties style:font-name-complex="Calibri" style:font-weight-complex="bold"/>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style:style>
    <style:style style:name="P36" style:parent-style-name="Standard" style:family="paragraph"/>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P41" style:parent-style-name="Standard" style:family="paragraph"/>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P45" style:parent-style-name="Standard" style:family="paragraph"/>
    <style:style style:name="T46" style:parent-style-name="DefaultParagraphFont" style:family="text">
      <style:text-properties style:font-name-complex="Calibri"/>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P51" style:parent-style-name="Standard"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style style:name="T54" style:parent-style-name="DefaultParagraphFont" style:family="text">
      <style:text-properties fo:font-weight="bold" style:font-weight-asian="bold" style:font-weight-complex="bold"/>
    </style:style>
    <style:style style:name="P55" style:parent-style-name="Standard"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Standard" style:family="paragraph"/>
    <style:style style:name="T61" style:parent-style-name="DefaultParagraphFont" style:family="text">
      <style:text-properties fo:font-weight="bold" style:font-weight-asian="bold" style:font-weight-complex="bold"/>
    </style:style>
    <style:style style:name="P62" style:parent-style-name="Standard" style:family="paragraph"/>
    <style:style style:name="T63" style:parent-style-name="DefaultParagraphFont" style:family="text">
      <style:text-properties fo:font-weight="bold" style:font-weight-asian="bold" style:font-weight-complex="bold"/>
    </style:style>
    <style:style style:name="P64" style:parent-style-name="Standard" style:family="paragraph"/>
    <style:style style:name="T65" style:parent-style-name="DefaultParagraphFont" style:family="text">
      <style:text-properties fo:font-weight="bold" style:font-weight-asian="bold" style:font-weight-complex="bold"/>
    </style:style>
    <style:style style:name="P66" style:parent-style-name="Standard" style:family="paragraph"/>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name-complex="Calibri" fo:font-weight="bold" style:font-weight-asian="bold" style:font-weight-complex="bold"/>
    </style:style>
    <style:style style:name="T69" style:parent-style-name="DefaultParagraphFont" style:family="text">
      <style:text-properties style:font-name-complex="Calibri"/>
    </style:style>
    <style:style style:name="P70" style:parent-style-name="Standard" style:family="paragraph">
      <style:paragraph-properties fo:margin-left="0.25in">
        <style:tab-stops/>
      </style:paragraph-properties>
    </style:style>
    <style:style style:name="P71" style:parent-style-name="Standard" style:family="paragraph"/>
    <style:style style:name="T72" style:parent-style-name="DefaultParagraphFont" style:family="text">
      <style:text-properties style:font-name-complex="Calibri" fo:font-weight="bold" style:font-weight-asian="bold"/>
    </style:style>
    <style:style style:name="P73" style:parent-style-name="Standard" style:family="paragraph">
      <style:paragraph-properties fo:line-height="115%"/>
      <style:text-properties style:font-name-complex="Calibri" fo:font-weight="bold" style:font-weight-asian="bold"/>
    </style:style>
    <style:style style:name="P74" style:parent-style-name="Standard" style:family="paragraph">
      <style:paragraph-properties fo:line-height="115%"/>
      <style:text-properties style:font-name-complex="Calibri" fo:font-weight="bold" style:font-weight-asian="bold"/>
    </style:style>
    <style:style style:name="P75" style:parent-style-name="Standard" style:family="paragraph">
      <style:paragraph-properties fo:line-height="115%"/>
    </style:style>
    <style:style style:name="T76" style:parent-style-name="DefaultParagraphFont" style:family="text">
      <style:text-properties style:font-name-complex="Calibri" fo:font-weight="bold" style:font-weight-asian="bold"/>
    </style:style>
    <style:style style:name="P77" style:parent-style-name="Standard" style:family="paragraph">
      <style:paragraph-properties fo:line-height="115%"/>
    </style:style>
  </office:automatic-styles>
  <office:body>
    <office:text text:use-soft-page-breaks="true">
      <text:p text:style-name="P1">MINUTES</text:p>
      <text:p text:style-name="P8">LIBERTY SELECTBOARD</text:p>
      <text:p text:style-name="P9">October<text:s/>23,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text:span><text:span text:style-name="T18">Road Commissioner Tammy Reynolds,</text:span><text:span text:style-name="T19"><text:s/></text:span><text:span text:style-name="T20">Fire Chief Bill Gillespie,<text:s/></text:span><text:span text:style-name="T21">Town Adminstrator Nicole Gates</text:span></text:p>
      <text:p text:style-name="P22"><text:span text:style-name="T23"><text:s/>Visitors:</text:span><text:s/>Bill Stoops</text:p>
      <text:p text:style-name="P24"/>
      <text:list text:style-name="WWNum3" text:continue-numbering="true">
        <text:list-item>
          <text:p text:style-name="P25"><text:span text:style-name="T26">Open Select Board<text:s/></text:span><text:span text:style-name="T27">Meeting:<text:s/></text:span><text:span text:style-name="T28">6:00 PM</text:span></text:p>
        </text:list-item>
        <text:list-item>
          <text:p text:style-name="P29"><text:span text:style-name="T30">Approve Minutes</text:span><text:span text:style-name="T31">: October<text:s/></text:span><text:span text:style-name="T32">16</text:span><text:span text:style-name="T33">, 2023, approved.</text:span></text:p>
        </text:list-item>
        <text:list-item>
          <text:p text:style-name="P34"><text:span text:style-name="T35">Officials/Public Comments –</text:span></text:p>
          <text:list text:continue-numbering="true">
            <text:list-item>
              <text:p text:style-name="P36"><text:span text:style-name="T37">Bill Stoops stated that he attended the recent Planning Board meeting and is interested in filling the open Planning Board Alternate seat. Selectman Steeves asked Bill some questions about his interest in the position, and what some of his background was. Bill mentioned that he is a structural engineer who has been living in Liberty for 1 ½ years and that he would like to be more involved with the Town. The Selectboard decided that Bill Stoops will be joining the Planning Board as an Alternate, and TA Nicole<text:s/></text:span><text:span text:style-name="T38">will get the paperwork ready<text:s/></text:span><text:span text:style-name="T39">to appoint him</text:span><text:span text:style-name="T40">.</text:span></text:p>
            </text:list-item>
            <text:list-item>
              <text:p text:style-name="P41"><text:span text:style-name="T42">Selectman Steeves asked FC Bill Gillespie for a direct contact for ComStar so that our treasurer could talk with them for audit purposes. Bill stated that he<text:s/></text:span><text:span text:style-name="T43">would</text:span><text:span text:style-name="T44"><text:s/>come into the office tomorrow to talk with Hannah and pass along the information for his contact.<text:s/></text:span></text:p>
            </text:list-item>
            <text:list-item>
              <text:p text:style-name="P45"><text:span text:style-name="T46">Tammy Reynolds asked about the accuracy of our digital tax maps and stated that she knows of some parcels that have no data linked to them. She stated that she has property that she doesn’t believe she is being billed for and is worried that this issue could be happening with other parcels. Selectman Steeves asked Tammy to come up with a list of properties that she has noticed need to be looked into. Selectman Jewett stated that we should look to see when and how often the maps are updated. TA Nicole mentioned that she has this on her list to ask our Assessor when he is back in the office.<text:s/></text:span></text:p>
            </text:list-item>
          </text:list>
        </text:list-item>
      </text:list>
      <text:p text:style-name="Standard"/>
      <text:list text:style-name="WWNum3" text:continue-numbering="true">
        <text:list-item>
          <text:p text:style-name="P47"><text:span text:style-name="T48">Business-<text:s/></text:span></text:p>
          <text:list text:continue-numbering="true">
            <text:list-item>
              <text:p text:style-name="P49"><text:span text:style-name="T50">Fire Truck Bid-<text:s/></text:span>TA Nicole presented two sealed bids that were received for the 1984 Mini Pumper Truck. The Selectboard accepted the highest bid. FC Bill stated that the money from this sale will go towards putting an addition on the back of the station to house the boat and other things that are taking up space in the station currently. Bill also mentioned that the department recently received a donation from collected bottle money that was used to purchase new furniture for the station.<text:s/></text:p>
            </text:list-item>
            <text:list-item>
              <text:p text:style-name="P51"><text:span text:style-name="T52">Community Hall-<text:s/></text:span>Selectman Steeves stated that after spending time in the Community Hall recently, she realized that we need to make sure that the building gets a good cleaning<text:s/>at least<text:s/>a couple times<text:s/>a<text:s/>year. She stated that<text:s/>she has spoken with our Clerk Lindsey, who currently cleans the Town Office, to see if she would be interested in cleaning the Community Hall as well.<text:s/></text:p>
            </text:list-item>
            <text:list-item>
              <text:p text:style-name="P53"><text:span text:style-name="T54">Field behind Walker School -</text:span><text:s/>Tammy Reynolds reported that Elise Brown reached out to her to say that the lock is gone from the gate by the ball field and that the gate is just swinging. Tammy questioned who was responsible for this gate and asked if it needed a lock. Selectman Jewett offered to put a lock on the gate. Tammy asked what the purpose of the gate was, and Selectman Steeves stated that it was to stop people from driving on the field. Tammy suggested putting giant rocks where the gate is, and Selectman Steeves asked her to keep that in mind if they find any big rocks.<text:s/></text:p>
            </text:list-item>
            <text:list-item>
              <text:p text:style-name="P55"><text:span text:style-name="T56">November 1</text:span><text:span text:style-name="T57">st</text:span><text:span text:style-name="T58"><text:s/>Informational Meeting<text:s/></text:span><text:span text:style-name="T59">–</text:span><text:s/>TA Nicole stated that the Community Hall is available Wednesday November 1, and asked what time the meeting should be. The Selectmen decided 6 PM is a good time, and asked Nicole to get this information posted asap.<text:s/></text:p>
            </text:list-item>
            <text:list-item>
              <text:p text:style-name="P60"><text:span text:style-name="T61">Steven’s Pond Water Level –</text:span><text:s/>Selectman Steeves stated that she has been<text:s/>contacted<text:s/>by<text:s/>some residents who feel that Joe Meadows is<text:s/>changing the water level at Steven’s Pond for his own personal interest. Tammy Reynolds stated that she knows of about a dozen people who feel the same way and mentioned that nobody else would want to do what Joe does to help with the dam. Tammy explained that Joe helps operate the dam because she is not strong enough to do it herself. Tammy stated that Joe always communicates with her when he does anything to the dam<text:s/>and explained that there is not a set regimen for Stevens; there is only regulations for the Lake St George Dam. Tammy stated that before Joe started helping there was only a board removed 2-3 times a year, and that there was never a problem until now. She stated that the people who are concerned would like to see things go back to the way they were before. Tammy also mentioned that she recently got a quote to install a new gate on Steven’s Dam so that it could be easier to adjust and stated that this would likely solve the problem and make it safer. The Selectboard suggested that a regimen needs to be put in place for Steven’s and that the Citizen’s Association of Liberty Lakes might be able to help determine what that would be.</text:p>
            </text:list-item>
            <text:list-item>
              <text:p text:style-name="P62"><text:span text:style-name="T63">Stop Work Order -</text:span><text:s/>Selectman Steeves stated that the TV<text:s/>show<text:s/>people have talked to the DEP about the property being a wetland. She also asked TA Nicole if any intent to build had been submitted yet, to which Nicole responded that no paperwork had been submitted. Selectman Jewett asked if it would be best to follow through with the Stop Work Order since work was about to start and there were no permits submitted. Selectman Steeves asked Tammy Reynolds to call her contact with the DEP to make sure they are looking into the situation, and asked TA Nicole to have the Code Enforcement Officer follow through with the Stop Work Order.</text:p>
            </text:list-item>
            <text:list-item>
              <text:p text:style-name="P64"><text:span text:style-name="T65">MMA RMS Inspection Corrections -</text:span><text:s/>TA Nicole stated that she has submitted the pictures of<text:s/>all<text:s/>the corrections that have been made so far. Tammy Reynolds stated that she will remove the broken picnic table from beside the Community Hall. Nicole mentioned that MMA was asking if we wanted to add the small building that holds sand next to the sand shed to our insurance policy. Selectman Jewett stated that it didn’t seem necessary, seconded by Selectman Steeves.<text:s/></text:p>
            </text:list-item>
          </text:list>
        </text:list-item>
        <text:list-item>
          <text:p text:style-name="P66"><text:span text:style-name="T67">W</text:span><text:span text:style-name="T68">arrant –<text:s/></text:span><text:span text:style-name="T69">approved.</text:span></text:p>
        </text:list-item>
      </text:list>
      <text:p text:style-name="P70"/>
      <text:list text:style-name="WWNum3" text:continue-numbering="true">
        <text:list-item>
          <text:p text:style-name="P71"><text:span text:style-name="T72">Adjourn: <text:s/>7:15 PM</text:span></text:p>
        </text:list-item>
      </text:list>
      <text:p text:style-name="P73"/>
      <text:p text:style-name="P74">Respectfully submitted,</text:p>
      <text:p text:style-name="P75"><text:span text:style-name="T76">Nicole Gates, Town Administrator</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0-24T17:33:00Z</meta:creation-date>
    <dc:date>2023-10-27T22:51:00Z</dc:date>
    <meta:print-date>2021-07-26T21:38:00Z</meta:print-date>
    <meta:template xlink:href="Normal" xlink:type="simple"/>
    <meta:editing-cycles>6</meta:editing-cycles>
    <meta:editing-duration>PT281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91" meta:character-count="5961" meta:row-count="42" meta:non-whitespace-character-count="5081"/>
  </office:meta>
</office:document-meta>
</file>