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style:font-weight-complex="bold"/>
    </style:style>
    <style:style style:name="T20" style:parent-style-name="DefaultParagraphFont" style:family="text">
      <style:text-properties style:font-name-complex="Calibri" style:font-weight-complex="bold"/>
    </style:style>
    <style:style style:name="P21" style:parent-style-name="Standard" style:family="paragraph">
      <style:paragraph-properties fo:line-height="115%" fo:margin-left="1.1875in" fo:text-indent="-1.1875in">
        <style:tab-stops/>
      </style:paragraph-properties>
    </style:style>
    <style:style style:name="T22" style:parent-style-name="DefaultParagraphFont" style:family="text">
      <style:text-properties fo:font-weight="bold" style:font-weight-asian="bold" style:font-weight-complex="bold"/>
    </style:style>
    <style:style style:name="P23" style:parent-style-name="Standard" style:family="paragraph">
      <style:paragraph-properties fo:line-height="115%" fo:margin-left="1.1875in" fo:text-indent="-1.1875in">
        <style:tab-stops/>
      </style:paragraph-properties>
    </style:style>
    <style:style style:name="P24" style:parent-style-name="Standard" style:family="paragraph">
      <style:paragraph-properties fo:line-height="115%"/>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font-weight-complex="bold" fo:color="#000000"/>
    </style:style>
    <style:style style:name="P27" style:parent-style-name="Standard" style:family="paragraph">
      <style:paragraph-properties fo:line-height="115%"/>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font-weight-complex="bold"/>
    </style:style>
    <style:style style:name="T30" style:parent-style-name="DefaultParagraphFont" style:family="text">
      <style:text-properties style:font-name-complex="Calibri" style:font-weight-complex="bold"/>
    </style:style>
    <style:style style:name="T31" style:parent-style-name="DefaultParagraphFont" style:family="text">
      <style:text-properties style:font-name-complex="Calibri" style:font-weight-complex="bold"/>
    </style:style>
    <style:style style:name="T32" style:parent-style-name="DefaultParagraphFont" style:family="text">
      <style:text-properties style:font-name-complex="Calibri" style:font-weight-complex="bold"/>
    </style:style>
    <style:style style:name="P33" style:parent-style-name="Standard" style:family="paragraph">
      <style:paragraph-properties fo:line-height="115%"/>
    </style:style>
    <style:style style:name="T34" style:parent-style-name="DefaultParagraphFont" style:family="text">
      <style:text-properties style:font-name-complex="Calibri" fo:font-weight="bold" style:font-weight-asian="bold"/>
    </style:style>
    <style:style style:name="P35" style:parent-style-name="Standard" style:family="paragraph"/>
    <style:style style:name="T36" style:parent-style-name="DefaultParagraphFont" style:family="text">
      <style:text-properties style:font-name-complex="Calibri"/>
    </style:style>
    <style:style style:name="P37" style:parent-style-name="Standard" style:family="paragraph"/>
    <style:style style:name="T38" style:parent-style-name="DefaultParagraphFont" style:family="text">
      <style:text-properties style:font-name-complex="Calibri"/>
    </style:style>
    <style:style style:name="P39" style:parent-style-name="Standard" style:family="paragraph"/>
    <style:style style:name="P40" style:parent-style-name="Standard" style:family="paragraph"/>
    <style:style style:name="P41" style:parent-style-name="Standard" style:family="paragraph">
      <style:paragraph-properties fo:margin-left="1in">
        <style:tab-stops/>
      </style:paragraph-properties>
    </style:style>
    <style:style style:name="P42" style:parent-style-name="Standard" style:family="paragraph">
      <style:paragraph-properties fo:margin-left="1in">
        <style:tab-stops/>
      </style:paragraph-properties>
    </style:style>
    <style:style style:name="P43" style:parent-style-name="Standard" style:family="paragraph"/>
    <style:style style:name="P44" style:parent-style-name="Standard" style:family="paragraph">
      <style:paragraph-properties fo:margin-left="1in">
        <style:tab-stops/>
      </style:paragraph-properties>
    </style:style>
    <style:style style:name="P45" style:parent-style-name="Standard" style:family="paragraph"/>
    <style:style style:name="T46" style:parent-style-name="DefaultParagraphFont" style:family="text">
      <style:text-properties fo:font-weight="bold" style:font-weight-asian="bold" style:font-weight-complex="bold"/>
    </style:style>
    <style:style style:name="P47" style:parent-style-name="Standard" style:family="paragraph"/>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Standard" style:family="paragraph">
      <style:paragraph-properties fo:margin-left="1in">
        <style:tab-stops/>
      </style:paragraph-properties>
    </style:style>
    <style:style style:name="P52" style:parent-style-name="Standard" style:family="paragraph"/>
    <style:style style:name="T53" style:parent-style-name="DefaultParagraphFont" style:family="text">
      <style:text-properties style:font-name-complex="Calibri" fo:font-weight="bold" style:font-weight-asian="bold" style:font-weight-complex="bold"/>
    </style:style>
    <style:style style:name="T54" style:parent-style-name="DefaultParagraphFont" style:family="text">
      <style:text-properties style:font-name-complex="Calibri" fo:font-weight="bold" style:font-weight-asian="bold" style:font-weight-complex="bold"/>
    </style:style>
    <style:style style:name="T55" style:parent-style-name="DefaultParagraphFont" style:family="text">
      <style:text-properties style:font-name-complex="Calibri"/>
    </style:style>
    <style:style style:name="P56" style:parent-style-name="Standard" style:family="paragraph">
      <style:paragraph-properties fo:margin-left="0.25in">
        <style:tab-stops/>
      </style:paragraph-properties>
    </style:style>
    <style:style style:name="P57" style:parent-style-name="Standard" style:family="paragraph"/>
    <style:style style:name="T58" style:parent-style-name="DefaultParagraphFont" style:family="text">
      <style:text-properties style:font-name-complex="Calibri" fo:font-weight="bold" style:font-weight-asian="bold"/>
    </style:style>
    <style:style style:name="T59" style:parent-style-name="DefaultParagraphFont" style:family="text">
      <style:text-properties style:font-name-complex="Calibri" fo:font-weight="bold" style:font-weight-asian="bold"/>
    </style:style>
    <style:style style:name="T60" style:parent-style-name="DefaultParagraphFont" style:family="text">
      <style:text-properties style:font-name-complex="Calibri" fo:font-weight="bold" style:font-weight-asian="bold"/>
    </style:style>
    <style:style style:name="P61" style:parent-style-name="Standard" style:family="paragraph">
      <style:paragraph-properties fo:line-height="115%"/>
      <style:text-properties style:font-name-complex="Calibri" fo:font-weight="bold" style:font-weight-asian="bold"/>
    </style:style>
    <style:style style:name="P62" style:parent-style-name="Standard" style:family="paragraph">
      <style:paragraph-properties fo:line-height="115%"/>
      <style:text-properties style:font-name-complex="Calibri" fo:font-weight="bold" style:font-weight-asian="bold"/>
    </style:style>
    <style:style style:name="P63" style:parent-style-name="Standard" style:family="paragraph">
      <style:paragraph-properties fo:line-height="115%"/>
    </style:style>
    <style:style style:name="T64" style:parent-style-name="DefaultParagraphFont" style:family="text">
      <style:text-properties style:font-name-complex="Calibri" fo:font-weight="bold" style:font-weight-asian="bold"/>
    </style:style>
    <style:style style:name="P65" style:parent-style-name="Standard" style:family="paragraph">
      <style:paragraph-properties fo:line-height="115%"/>
      <style:text-properties fo:font-size="11pt" style:font-size-asian="11pt" style:font-size-complex="11pt"/>
    </style:style>
  </office:automatic-styles>
  <office:body>
    <office:text text:use-soft-page-breaks="true">
      <text:p text:style-name="P1">MINUTES</text:p>
      <text:p text:style-name="P8">LIBERTY SELECTBOARD</text:p>
      <text:p text:style-name="P9">November 27,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pan><text:span text:style-name="T18"><text:s text:c="2"/></text:span><text:span text:style-name="T19">Emergency Management Director Elise Brown,<text:s/></text:span><text:span text:style-name="T20">Town Adminstrator Nicole Gates</text:span></text:p>
      <text:p text:style-name="P21"><text:span text:style-name="T22">Visitors:<text:s/></text:span>Harry Shady</text:p>
      <text:p text:style-name="P23"/>
      <text:list text:style-name="WWNum3" text:continue-numbering="true">
        <text:list-item>
          <text:p text:style-name="P24"><text:span text:style-name="T25">Open Select Board Meeting:<text:s/></text:span><text:span text:style-name="T26">6:02 PM</text:span></text:p>
        </text:list-item>
        <text:list-item>
          <text:p text:style-name="P27"><text:span text:style-name="T28">Approve Minutes</text:span><text:span text:style-name="T29">:<text:s/></text:span><text:span text:style-name="T30">November<text:s/></text:span><text:span text:style-name="T31">20</text:span><text:span text:style-name="T32">, 2023, approved.</text:span></text:p>
        </text:list-item>
        <text:list-item>
          <text:p text:style-name="P33"><text:span text:style-name="T34">Officials/Public Comments –</text:span></text:p>
          <text:list text:continue-numbering="true">
            <text:list-item>
              <text:p text:style-name="P35"><text:span text:style-name="T36">Harry Shady came in with a few questions. His first question was about Prescott Hill Road, Harry mentioned that there are a couple families on this road and their children have been walking to the stop sign to get on the school bus. Harry wondered why the school bus does not go down this road. Selectman Steeves stated that the Town does not have a say in this matter and explained that it is up to the school. Harry asked if the school has a representative from Liberty, Selectman Steeves gave him the contact information for our School Board Rep Richard Frost.<text:s/></text:span></text:p>
            </text:list-item>
            <text:list-item>
              <text:p text:style-name="P37"><text:span text:style-name="T38">Harry</text:span>’s second question was if there was a moratorium on<text:s/>solar<text:s/>farms in Liberty. Selectman Jewett stated that the issue has been mentioned but there has not been anything discussed at this time.<text:s/>Harry asked what it would take to enact a ban on solar farms, and if there was a cost. Selectman Jewett stated that it would need to be put into an article for Town Meeting, and Selectman Steeves mentioned that the cost would likely be reflected in the time spent on the matter.<text:s/></text:p>
            </text:list-item>
            <text:list-item>
              <text:p text:style-name="P39">Harry also asked if there was a noise ordinance in Liberty. Selectman Steeves stated that there is no noise ordinance at this time and mentioned that there is only a nuisance dog ordinance. Harry stated that he has noticed a lot of cars revving their engines loudly and asked how we could go about getting a noise ordinance. Selectman Steeves stated that this is also something that would have to go to the Town Meeting and mentioned that we will do some research about ordinances. Harry asked if he could come back to hear what is discovered when researching. Selectman Steeves informed him of the upcoming schedule change for Selectboard Meetings and told him he is welcome to attend anytime.<text:s/></text:p>
            </text:list-item>
            <text:list-item>
              <text:p text:style-name="P40">EMD Elise came in to discuss the Waldo Hazard Mitigation Plan and explained that it was her understanding that the county will be the fiscal sponsor and that she does not see a downside to joining the efforts. The Selectmen decided that TA Nicole will respond and sign the Town of Liberty up with the county. Elise also mentioned that she will be going to the FEMA meeting on Wednesday and will report back. Elise stated that she is very pleased with our EMS service and that we are very lucky to have the service we do.<text:s/></text:p>
            </text:list-item>
          </text:list>
        </text:list-item>
      </text:list>
      <text:p text:style-name="P41"/>
      <text:p text:style-name="P42"/>
      <text:p text:style-name="ListParagraph"/>
      <text:list text:style-name="WWNum3" text:continue-numbering="true">
        <text:list-item>
          <text:list>
            <text:list-item>
              <text:p text:style-name="P43">Elise stated that she has been discussing a meeting schedule with the Budget Committee and is hoping to switch the meetings to Tuesdays to<text:s/>allow the Selectboard and Budget Committee to work together more easily. Selectman Steeves agreed that it works well to get everyone together as a<text:s/>group and<text:s/>stated that we will figure out a way to make the meetings work. Elise stated that she will not be able to make the upcoming audit meeting, but two other members of the budget committee will be able to attend.<text:s/></text:p>
            </text:list-item>
          </text:list>
        </text:list-item>
      </text:list>
      <text:p text:style-name="P44"/>
      <text:list text:style-name="WWNum3" text:continue-numbering="true">
        <text:list-item>
          <text:p text:style-name="P45"><text:span text:style-name="T46">Business-<text:s/></text:span></text:p>
          <text:list text:continue-numbering="true">
            <text:list-item>
              <text:p text:style-name="P47"><text:span text:style-name="T48">Town Meeting-<text:s/></text:span>TA Nicole stated that Gail Philippi was asking about when the upcoming Town Meeting would be held. She explained that the Liberty Historical Society was working on their new calendars and wanted to ensure that they published the correct date. Nicole explained that the last Saturday in March of 2024<text:s/>is<text:s/>the 30<text:span text:style-name="T49">th</text:span>, but Easter is the next day on the 31<text:span text:style-name="T50">st</text:span>. Selectman Steeves stated that we will schedule the Town Meeting for the week before to avoid Easter weekend. Our next Town Meeting will be held on Saturday March 23,<text:s/>2024,<text:s/>at 9am.<text:s/></text:p>
            </text:list-item>
          </text:list>
        </text:list-item>
      </text:list>
      <text:p text:style-name="P51"/>
      <text:list text:style-name="WWNum3" text:continue-numbering="true">
        <text:list-item>
          <text:p text:style-name="P52"><text:span text:style-name="T53">W</text:span><text:span text:style-name="T54">arrant –<text:s/></text:span><text:span text:style-name="T55">approved.</text:span></text:p>
        </text:list-item>
      </text:list>
      <text:p text:style-name="P56"/>
      <text:list text:style-name="WWNum3" text:continue-numbering="true">
        <text:list-item>
          <text:p text:style-name="P57"><text:span text:style-name="T58">Adjourn: <text:s/>6:</text:span><text:span text:style-name="T59">40</text:span><text:span text:style-name="T60"><text:s/>PM</text:span></text:p>
        </text:list-item>
      </text:list>
      <text:p text:style-name="P61"/>
      <text:p text:style-name="P62">Respectfully submitted,</text:p>
      <text:p text:style-name="P63"><text:span text:style-name="T64">Nicole Gates, Town Administrator</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1-30T16:45:00Z</meta:creation-date>
    <dc:date>2023-11-30T17:42:00Z</dc:date>
    <meta:print-date>2021-07-26T21:38:00Z</meta:print-date>
    <meta:template xlink:href="Normal" xlink:type="simple"/>
    <meta:editing-cycles>3</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0" meta:character-count="3748" meta:row-count="26" meta:non-whitespace-character-count="3195"/>
  </office:meta>
</office:document-meta>
</file>