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style:style>
    <style:style style:name="P8" style:parent-style-name="Standard" style:family="paragraph">
      <style:paragraph-properties fo:text-align="center" fo:line-height="115%"/>
      <style:text-properties style:font-name-complex="Calibri" fo:font-weight="bold" style:font-weight-asian="bold" style:font-weight-complex="bold"/>
    </style:style>
    <style:style style:name="P9" style:parent-style-name="Standard" style:family="paragraph">
      <style:paragraph-properties fo:text-align="center" fo:line-height="115%"/>
      <style:text-properties style:font-name-complex="Calibri" fo:font-weight="bold" style:font-weight-asian="bold" style:font-weight-complex="bold"/>
    </style:style>
    <style:style style:name="P10" style:parent-style-name="Standard" style:family="paragraph">
      <style:paragraph-properties fo:line-height="115%">
        <style:tab-stops>
          <style:tab-stop style:type="left" style:position="1.9055in"/>
        </style:tab-stops>
      </style:paragraph-properties>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text-position="super 66.6%"/>
    </style:style>
    <style:style style:name="P13" style:parent-style-name="Standard" style:family="paragraph">
      <style:paragraph-properties fo:text-align="center" fo:line-height="115%">
        <style:tab-stops>
          <style:tab-stop style:type="left" style:position="1.9055in"/>
        </style:tab-stops>
      </style:paragraph-properties>
    </style:style>
    <style:style style:name="T14" style:parent-style-name="DefaultParagraphFont" style:family="text">
      <style:text-properties style:text-position="super 66.6%"/>
    </style:style>
    <style:style style:name="P15" style:parent-style-name="Standard" style:family="paragraph">
      <style:paragraph-properties fo:line-height="115%"/>
      <style:text-properties style:font-name-complex="Calibri"/>
    </style:style>
    <style:style style:name="P16" style:parent-style-name="Standard" style:family="paragraph">
      <style:paragraph-properties fo:line-height="115%" fo:margin-left="1.1875in" fo:text-indent="-1.1875in">
        <style:tab-stops/>
      </style:paragraph-properties>
    </style:style>
    <style:style style:name="T17" style:parent-style-name="DefaultParagraphFont" style:family="text">
      <style:text-properties style:font-name-complex="Calibri" fo:font-weight="bold" style:font-weight-asian="bold"/>
    </style:style>
    <style:style style:name="T18" style:parent-style-name="DefaultParagraphFont" style:family="text">
      <style:text-properties style:font-name-complex="Calibri" style:font-weight-complex="bold"/>
    </style:style>
    <style:style style:name="T19" style:parent-style-name="DefaultParagraphFont" style:family="text">
      <style:text-properties style:font-name-complex="Calibri" style:font-weight-complex="bold"/>
    </style:style>
    <style:style style:name="T20" style:parent-style-name="DefaultParagraphFont" style:family="text">
      <style:text-properties style:font-name-complex="Calibri" style:font-weight-complex="bold"/>
    </style:style>
    <style:style style:name="T21" style:parent-style-name="DefaultParagraphFont" style:family="text">
      <style:text-properties style:font-name-complex="Calibri" style:font-weight-complex="bold"/>
    </style:style>
    <style:style style:name="T22" style:parent-style-name="DefaultParagraphFont" style:family="text">
      <style:text-properties style:font-name-complex="Calibri" style:font-weight-complex="bold"/>
    </style:style>
    <style:style style:name="P23" style:parent-style-name="Standard" style:family="paragraph">
      <style:paragraph-properties fo:line-height="115%" fo:margin-left="1.1875in" fo:text-indent="-1.1875in">
        <style:tab-stops/>
      </style:paragraph-properties>
    </style:style>
    <style:style style:name="T24" style:parent-style-name="DefaultParagraphFont" style:family="text">
      <style:text-properties fo:font-weight="bold" style:font-weight-asian="bold" style:font-weight-complex="bold"/>
    </style:style>
    <style:style style:name="P25" style:parent-style-name="Standard" style:family="paragraph">
      <style:paragraph-properties fo:line-height="115%" fo:margin-left="1.1875in" fo:text-indent="-1.1875in">
        <style:tab-stops/>
      </style:paragraph-properties>
    </style:style>
    <style:style style:name="P26" style:parent-style-name="Standard" style:family="paragraph">
      <style:paragraph-properties fo:line-height="115%"/>
    </style:style>
    <style:style style:name="T27" style:parent-style-name="DefaultParagraphFont" style:family="text">
      <style:text-properties style:font-name-complex="Calibri" fo:font-weight="bold" style:font-weight-asian="bold"/>
    </style:style>
    <style:style style:name="T28" style:parent-style-name="DefaultParagraphFont" style:family="text">
      <style:text-properties style:font-name-complex="Calibri" fo:font-weight="bold" style:font-weight-asian="bold" style:font-weight-complex="bold" fo:color="#000000"/>
    </style:style>
    <style:style style:name="P29" style:parent-style-name="Standard" style:family="paragraph">
      <style:paragraph-properties fo:line-height="115%" fo:margin-left="0.5in">
        <style:tab-stops/>
      </style:paragraph-properties>
    </style:style>
    <style:style style:name="P30" style:parent-style-name="Standard" style:family="paragraph">
      <style:paragraph-properties fo:line-height="115%"/>
    </style:style>
    <style:style style:name="T31" style:parent-style-name="DefaultParagraphFont" style:family="text">
      <style:text-properties style:font-name-complex="Calibri" fo:font-weight="bold" style:font-weight-asian="bold"/>
    </style:style>
    <style:style style:name="P32" style:parent-style-name="Standard" style:family="paragraph">
      <style:paragraph-properties fo:line-height="115%"/>
    </style:style>
    <style:style style:name="P33" style:parent-style-name="Standard" style:family="paragraph">
      <style:paragraph-properties fo:line-height="115%"/>
    </style:style>
    <style:style style:name="T34" style:parent-style-name="DefaultParagraphFont" style:family="text">
      <style:text-properties style:font-name-complex="Calibri" fo:font-weight="bold" style:font-weight-asian="bold"/>
    </style:style>
    <style:style style:name="P35" style:parent-style-name="Standard" style:family="paragraph"/>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style:style>
    <style:style style:name="T46" style:parent-style-name="DefaultParagraphFont" style:family="text">
      <style:text-properties style:font-name-complex="Calibri"/>
    </style:style>
    <style:style style:name="P47" style:parent-style-name="Standard" style:family="paragraph"/>
    <style:style style:name="T48" style:parent-style-name="DefaultParagraphFont" style:family="text">
      <style:text-properties style:font-name-complex="Calibri"/>
    </style:style>
    <style:style style:name="T49" style:parent-style-name="DefaultParagraphFont" style:family="text">
      <style:text-properties style:font-name-complex="Calibri"/>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style>
    <style:style style:name="T52" style:parent-style-name="DefaultParagraphFont" style:family="text">
      <style:text-properties style:font-name-complex="Calibri"/>
    </style:style>
    <style:style style:name="P53" style:parent-style-name="Standard" style:family="paragraph"/>
    <style:style style:name="T54" style:parent-style-name="DefaultParagraphFont" style:family="text">
      <style:text-properties style:font-name-complex="Calibri"/>
    </style:style>
    <style:style style:name="T55" style:parent-style-name="DefaultParagraphFont" style:family="text">
      <style:text-properties style:font-name-complex="Calibri"/>
    </style:style>
    <style:style style:name="P56" style:parent-style-name="Standard" style:family="paragraph">
      <style:paragraph-properties fo:margin-left="1in">
        <style:tab-stops/>
      </style:paragraph-properties>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style:style>
    <style:style style:name="T60" style:parent-style-name="DefaultParagraphFont" style:family="text">
      <style:text-properties style:font-name-complex="Calibri" style:text-position="super 66.6%"/>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style:text-position="super 66.6%"/>
    </style:style>
    <style:style style:name="T63" style:parent-style-name="DefaultParagraphFont" style:family="text">
      <style:text-properties style:font-name-complex="Calibri"/>
    </style:style>
    <style:style style:name="T64" style:parent-style-name="DefaultParagraphFont" style:family="text">
      <style:text-properties style:font-name-complex="Calibri" style:text-position="super 66.6%"/>
    </style:style>
    <style:style style:name="T65" style:parent-style-name="DefaultParagraphFont" style:family="text">
      <style:text-properties style:font-name-complex="Calibri"/>
    </style:style>
    <style:style style:name="P66" style:parent-style-name="Standard" style:family="paragraph"/>
    <style:style style:name="T67" style:parent-style-name="DefaultParagraphFont" style:family="text">
      <style:text-properties style:font-name-complex="Calibri"/>
    </style:style>
    <style:style style:name="T68" style:parent-style-name="DefaultParagraphFont" style:family="text">
      <style:text-properties style:font-name-complex="Calibri"/>
    </style:style>
    <style:style style:name="P69" style:parent-style-name="Standard" style:family="paragraph"/>
    <style:style style:name="T70" style:parent-style-name="DefaultParagraphFont" style:family="text">
      <style:text-properties style:font-name-complex="Calibri"/>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style:style>
    <style:style style:name="P75" style:parent-style-name="Standard" style:family="paragraph"/>
    <style:style style:name="T76" style:parent-style-name="DefaultParagraphFont" style:family="text">
      <style:text-properties fo:font-weight="bold" style:font-weight-asian="bold" style:font-weight-complex="bold"/>
    </style:style>
    <style:style style:name="P77" style:parent-style-name="Standard" style:family="paragraph"/>
    <style:style style:name="T78" style:parent-style-name="DefaultParagraphFont" style:family="text">
      <style:text-properties fo:font-weight="bold" style:font-weight-asian="bold" style:font-weight-complex="bold"/>
    </style:style>
    <style:style style:name="P79" style:parent-style-name="Standard" style:family="paragraph"/>
    <style:style style:name="T80" style:parent-style-name="DefaultParagraphFont" style:family="text">
      <style:text-properties fo:font-weight="bold" style:font-weight-asian="bold" style:font-weight-complex="bold"/>
    </style:style>
    <style:style style:name="P81" style:parent-style-name="Standard" style:family="paragraph"/>
    <style:style style:name="T82" style:parent-style-name="DefaultParagraphFont" style:family="text">
      <style:text-properties fo:font-weight="bold" style:font-weight-asian="bold" style:font-weight-complex="bold"/>
    </style:style>
    <style:style style:name="P83" style:parent-style-name="Standard" style:family="paragraph">
      <style:paragraph-properties fo:margin-left="1in">
        <style:tab-stops/>
      </style:paragraph-properties>
      <style:text-properties fo:font-weight="bold" style:font-weight-asian="bold" style:font-weight-complex="bold"/>
    </style:style>
    <style:style style:name="P84" style:parent-style-name="Standard" style:family="paragraph">
      <style:paragraph-properties fo:margin-left="1in">
        <style:tab-stops/>
      </style:paragraph-properties>
    </style:style>
    <style:style style:name="P85" style:parent-style-name="Standard" style:family="paragraph"/>
    <style:style style:name="T86" style:parent-style-name="DefaultParagraphFont" style:family="text">
      <style:text-properties fo:font-weight="bold" style:font-weight-asian="bold" style:font-weight-complex="bold"/>
    </style:style>
    <style:style style:name="P87" style:parent-style-name="Standard" style:family="paragraph"/>
    <style:style style:name="T88" style:parent-style-name="DefaultParagraphFont" style:family="text">
      <style:text-properties fo:font-weight="bold" style:font-weight-asian="bold" style:font-weight-complex="bold"/>
    </style:style>
    <style:style style:name="P89" style:parent-style-name="Standard" style:family="paragraph">
      <style:paragraph-properties fo:margin-left="1in">
        <style:tab-stops/>
      </style:paragraph-properties>
    </style:style>
    <style:style style:name="P90" style:parent-style-name="Standard" style:family="paragraph"/>
    <style:style style:name="T91" style:parent-style-name="DefaultParagraphFont" style:family="text">
      <style:text-properties style:font-name-complex="Calibri" fo:font-weight="bold" style:font-weight-asian="bold" style:font-weight-complex="bold"/>
    </style:style>
    <style:style style:name="T92" style:parent-style-name="DefaultParagraphFont" style:family="text">
      <style:text-properties style:font-name-complex="Calibri"/>
    </style:style>
    <style:style style:name="P93" style:parent-style-name="Standard" style:family="paragraph">
      <style:paragraph-properties fo:margin-left="0.5in">
        <style:tab-stops/>
      </style:paragraph-properties>
    </style:style>
    <style:style style:name="P94" style:parent-style-name="Standard" style:family="paragraph"/>
    <style:style style:name="T95" style:parent-style-name="DefaultParagraphFont" style:family="text">
      <style:text-properties style:font-name-complex="Calibri" fo:font-weight="bold" style:font-weight-asian="bold"/>
    </style:style>
    <style:style style:name="T96" style:parent-style-name="DefaultParagraphFont" style:family="text">
      <style:text-properties style:font-name-complex="Calibri" fo:font-weight="bold" style:font-weight-asian="bold"/>
    </style:style>
    <style:style style:name="T97" style:parent-style-name="DefaultParagraphFont" style:family="text">
      <style:text-properties style:font-name-complex="Calibri" fo:font-weight="bold" style:font-weight-asian="bold"/>
    </style:style>
    <style:style style:name="P98" style:parent-style-name="Standard" style:family="paragraph">
      <style:paragraph-properties fo:line-height="115%"/>
      <style:text-properties style:font-name-complex="Calibri" fo:font-weight="bold" style:font-weight-asian="bold"/>
    </style:style>
    <style:style style:name="P99" style:parent-style-name="Standard" style:family="paragraph">
      <style:paragraph-properties fo:line-height="115%"/>
      <style:text-properties style:font-name-complex="Calibri" fo:font-weight="bold" style:font-weight-asian="bold"/>
    </style:style>
    <style:style style:name="P100" style:parent-style-name="Standard" style:family="paragraph">
      <style:paragraph-properties fo:line-height="115%"/>
    </style:style>
    <style:style style:name="T101" style:parent-style-name="DefaultParagraphFont" style:family="text">
      <style:text-properties style:font-name-complex="Calibri" fo:font-weight="bold" style:font-weight-asian="bold"/>
    </style:style>
    <style:style style:name="P102" style:parent-style-name="Standard" style:family="paragraph">
      <style:paragraph-properties fo:line-height="115%"/>
    </style:style>
  </office:automatic-styles>
  <office:body>
    <office:text text:use-soft-page-breaks="true">
      <text:p text:style-name="P1">MINUTES</text:p>
      <text:p text:style-name="P8">LIBERTY SELECTBOARD</text:p>
      <text:p text:style-name="P9">December<text:s/>21, 2023</text:p>
      <text:p text:style-name="P10"/>
      <text:p text:style-name="P11">Melinda Steeves 1<text:span text:style-name="T12">st</text:span><text:s/>Selectman<text:s/></text:p>
      <text:p text:style-name="P13">Duane Jewett 3<text:span text:style-name="T14">rd</text:span><text:s/>Selectman</text:p>
      <text:p text:style-name="P15"/>
      <text:p text:style-name="P16"><text:span text:style-name="T17">Town Officials:</text:span><text:span text:style-name="T18"><text:s text:c="2"/></text:span><text:span text:style-name="T19">Emergency Management Director Elise Brown,<text:s/></text:span><text:span text:style-name="T20">Road Commissioner Tammy Reynolds, Code Enforcement Officer</text:span><text:span text:style-name="T21"><text:s/>Cindy Abbott, Fire Chief Bill Gillespie,</text:span><text:s/><text:span text:style-name="T22">Town Adminstrator Nicole Gates</text:span></text:p>
      <text:p text:style-name="P23"><text:span text:style-name="T24">Visitors:<text:s/></text:span>Joe Meadows</text:p>
      <text:p text:style-name="P25"/>
      <text:list text:style-name="WWNum3" text:continue-numbering="true">
        <text:list-item>
          <text:p text:style-name="P26"><text:span text:style-name="T27">Open Select Board Meeting:<text:s/></text:span><text:span text:style-name="T28">6:00 PM</text:span></text:p>
        </text:list-item>
      </text:list>
      <text:p text:style-name="P29"/>
      <text:list text:style-name="WWNum3" text:continue-numbering="true">
        <text:list-item>
          <text:p text:style-name="P30"><text:span text:style-name="T31">Approve Minutes:</text:span><text:s/>November 27, 2023,<text:s/>and December 5, 2023 – both approved.</text:p>
        </text:list-item>
      </text:list>
      <text:p text:style-name="P32"/>
      <text:list text:style-name="WWNum3" text:continue-numbering="true">
        <text:list-item>
          <text:p text:style-name="P33"><text:span text:style-name="T34">Officials/Public Comments –</text:span></text:p>
          <text:list text:continue-numbering="true">
            <text:list-item>
              <text:p text:style-name="P35"><text:span text:style-name="T36">Fire Chief Bill Gillespie gave an update on things after the recent storm. He stated that electricity is now 85% restored to Liberty, and that there was minor flooding with mostly tree and line damage seen. Bill stated that there was one ambulance call<text:s/></text:span><text:span text:style-name="T37">where</text:span><text:span text:style-name="T38"><text:s/>they had to cut their way to during this storm. Bill stated that although it is nice to have the Community Hall available in these situations, he would like us to have an active shelter where someone is there at all times to oversee the building and help people when necessary. Bill also stated that he would like to find a way to have food stored for future situations. Bill mentioned that he would love to put a stove in the<text:s/></text:span><text:span text:style-name="T39">F</text:span><text:span text:style-name="T40">ire<text:s/></text:span><text:span text:style-name="T41">S</text:span><text:span text:style-name="T42">tation so that they are able to cook meals<text:s/></text:span><text:span text:style-name="T43">there and</text:span><text:span text:style-name="T44"><text:s/></text:span><text:span text:style-name="T45">mentioned</text:span><text:span text:style-name="T46"><text:s/>that storms like this one have been seen more frequently. Bill reported that the Ambulance and Fire have had over 550 calls this year.</text:span></text:p>
            </text:list-item>
            <text:list-item>
              <text:p text:style-name="P47"><text:span text:style-name="T48">Road Commissioner Tammy Reynolds<text:s/></text:span><text:span text:style-name="T49">stated that<text:s/></text:span><text:span text:style-name="T50">she</text:span><text:span text:style-name="T51"><text:s/>heard back from Calligan with a price for Steven’s Dam and the total estimate, including the sluice gate, will cost $65,315. Tammy stated that she would like to order the gate soon to get on their list, and could take it from her roads budget, but she would like to use FEMA money that is expected to be coming in soon. Tammy explained the timeline of installation and mentioned that ordering the gate as soon as possible would be best, as it takes 8-12 weeks to get. Tammy also mentioned that</text:span><text:span text:style-name="T52"><text:s/>Calligan is willing to come speak at our Town Meeting if we think residents might be interested in hearing about the investment. Selectman Steeves made a motion to approve the purchase of the sluice gate, seconded by Selectman Jewett.</text:span></text:p>
            </text:list-item>
            <text:list-item>
              <text:p text:style-name="P53"><text:span text:style-name="T54">Emergency Management Director Elise Brown also gave an update after Monday’s storm, stating that things were busy and there were lots of calls. Elise mentioned that<text:s/></text:span><text:span text:style-name="T55">Waldo County’s EMD, Dale Rowley, does a good job managing things and has worked hard to develop a relationship with CMP in these situations. Elise stated that she would like to see a better job done at keeping our staff fed when they are working hard during storms like this.<text:s/></text:span></text:p>
            </text:list-item>
          </text:list>
        </text:list-item>
      </text:list>
      <text:soft-page-break/>
      <text:p text:style-name="P56"><text:span text:style-name="T57">Elise<text:s/></text:span><text:span text:style-name="T58">stated that her thoughts as EMD would be to develop a roster of volunteers that could be on a list to call when food is needed at the station. Elise mentioned that we are very lucky to have a great crew of people and it is important to keep them fed.</text:span><text:span text:style-name="T59"><text:s/>Elise also put on her Budget Committee hat and stated that the 2</text:span><text:span text:style-name="T60">nd</text:span><text:span text:style-name="T61"><text:s/>and 3</text:span><text:span text:style-name="T62">rd</text:span><text:span text:style-name="T63"><text:s/>meetings scheduled for the Budget Committee needed to be swapped because RC Tammy is not available for the 2</text:span><text:span text:style-name="T64">nd</text:span><text:span text:style-name="T65"><text:s/>meeting.<text:s/></text:span></text:p>
      <text:list text:style-name="WWNum3" text:continue-numbering="true">
        <text:list-item>
          <text:list>
            <text:list-item>
              <text:p text:style-name="P66"><text:span text:style-name="T67">Joe Meadows reported that we got the grant for<text:s/></text:span><text:span text:style-name="T68">broadband and stated that it is the biggest grant for broadband ever given in the State. Joe stated that there will need to be a hub installed in Liberty that would be an 8x8 building. He mentioned that there are engineers looking at the situation and they will let us know where the best place would be for the hub, but they are looking at the various Town Owned locations. Joe stated that we will need an article to give rights for the 8x8 building to be built once the location is determined.</text:span></text:p>
            </text:list-item>
            <text:list-item>
              <text:p text:style-name="P69"><text:span text:style-name="T70">Code Enforcement Officer Cindy Abbott reported that Liberty has been extremely busy for her this year.<text:s/></text:span><text:span text:style-name="T71">She gave an update on some issues that she has been dealing with and brought up some concerns regarding<text:s/></text:span><text:span text:style-name="T72">a<text:s/></text:span><text:span text:style-name="T73">property on the lake. Cindy explained that she is having issues with a resident that does not want her on their property without the resident being home and mentioned that there is a Planning Board Member that has gotten involved. There was discussion about Cindy’s rights as Code Enforcement Officer, and both Selectmen offered to go with her to this property the next time she goes.</text:span><text:span text:style-name="T74"><text:s/>Road Commissioner Tammy Reynolds offered to be available to take pictures of trees and stuff in Liberty if Cindy is ever not able to get to town, and asked if Town Office staff can sign 11-90 forms for Cindy. Selectman Steeves stated that she has no problem with the office girls signing forms if Cindy approves it first and all the info is in order. There was some discussion about Cindy’s response time, and Cindy stated that she will try having an automatic message for Mondays when she is not available. Cindy asked to clarify if she gets Plumbing Inspector fees, which Selectman Steeves confirmed was the case. Cindy also asked about the Town implementing a campground ordinance, which will be discussed once more research is done.</text:span></text:p>
            </text:list-item>
          </text:list>
        </text:list-item>
        <text:list-item>
          <text:p text:style-name="P75"><text:span text:style-name="T76">Business-<text:s/></text:span></text:p>
          <text:list text:continue-numbering="true">
            <text:list-item>
              <text:p text:style-name="P77"><text:span text:style-name="T78">Waldo County Hazard Mitigation Plan-<text:s/></text:span>TA Nicole presented the ‘Multi-Jurisdictional Hazard Mitigation Plan for Select Municipalities in Waldo County, Maine Memorandum of Agreement.’ The Selectboard reviewed and signed the MOA, committing our Town to provide staff hours for this project when necessary.<text:s/>Selectman Steeves stated that Elise Brown will be our representative for this project.<text:s/></text:p>
            </text:list-item>
            <text:list-item>
              <text:p text:style-name="P79"><text:span text:style-name="T80">Marshall Shores Parking –<text:s/></text:span>TA Nicole stated that it is time to order new parking stickers, but the usual ones that are purchased seem like a waste of money. Nicole stated that the rolls of stickers we buy come with too many stickers and we are left with a lot of unused stickers that have the year printed on them. Nicole showed an option found online for parking placards that will hang from the rearview mirror, that was much more cost-effective. Selectman Steeves liked the idea of less waste and asked Nicole to run the idea by Tammy before ordering.</text:p>
            </text:list-item>
            <text:list-item>
              <text:p text:style-name="P81"><text:span text:style-name="T82">Budget-</text:span><text:s/>TA Nicole asked if there was anything that needs to be added to the budget before our first meeting with the Budget Committee on January 2.<text:s/>There was discussion about increasing the line for Administration from $30,000 to $35,000 due to increased costs. There was also discussion about asking our IT company to add the Fire Station as a customer. Nicole will reach out to Daniel to ask about availability and costs.</text:p>
            </text:list-item>
          </text:list>
        </text:list-item>
      </text:list>
      <text:p text:style-name="P83"/>
      <text:p text:style-name="P84"/>
      <text:list text:style-name="WWNum3" text:continue-numbering="true">
        <text:list-item>
          <text:list>
            <text:list-item>
              <text:p text:style-name="P85"><text:span text:style-name="T86">Town Meeting-</text:span><text:s/>Selectman Jewett stated that he will not be in town for March 23, 2024, and asked if there was a reason why the meeting could not be held on Easter weekend. It was decided that the meeting could be moved to March 20th, but TA Nicole will check to see when Montville will be holding their meeting.<text:s/></text:p>
            </text:list-item>
            <text:list-item>
              <text:p text:style-name="P87"><text:span text:style-name="T88">Planning Board-</text:span><text:s/>TA Nicole presented an email from current Planning Board Secretary Kate Meadows that stated that<text:s/>the Planning Board would prefer to have a separate Secretary that is not a Planning Board Member. Selectman Steeves stated that she has no problem with Kate doing both jobs for now. TA Nicole will advertise more that we need help with the Planning Board and Budget Committee.<text:s/></text:p>
            </text:list-item>
          </text:list>
        </text:list-item>
      </text:list>
      <text:p text:style-name="P89"/>
      <text:list text:style-name="WWNum3" text:continue-numbering="true">
        <text:list-item>
          <text:p text:style-name="P90"><text:span text:style-name="T91">Warrant –<text:s/></text:span><text:span text:style-name="T92">approved.</text:span></text:p>
        </text:list-item>
      </text:list>
      <text:p text:style-name="P93"/>
      <text:list text:style-name="WWNum3" text:continue-numbering="true">
        <text:list-item>
          <text:p text:style-name="P94"><text:span text:style-name="T95">Adjourn: <text:s/></text:span><text:span text:style-name="T96">8:00</text:span><text:span text:style-name="T97"><text:s/>PM</text:span></text:p>
        </text:list-item>
      </text:list>
      <text:p text:style-name="P98"/>
      <text:p text:style-name="P99">Respectfully submitted,</text:p>
      <text:p text:style-name="P100"><text:span text:style-name="T101">Nicole Gates, Town Administrator</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text:s/>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12-28T17:29:00Z</meta:creation-date>
    <dc:date>2023-12-28T17:29:00Z</dc:date>
    <meta:print-date>2021-07-26T21:38:00Z</meta:print-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56" meta:character-count="7064" meta:row-count="50" meta:non-whitespace-character-count="6022"/>
  </office:meta>
</office:document-meta>
</file>