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line-height="115%">
        <style:tab-stops>
          <style:tab-stop style:type="left" style:position="1.9055in"/>
        </style:tab-stops>
      </style:paragraph-properties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text-position="super 66.6%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4" style:parent-style-name="DefaultParagraphFont" style:family="text">
      <style:text-properties style:text-position="super 66.6%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P18" style:parent-style-name="Standard" style:family="paragraph">
      <style:paragraph-properties fo:line-height="115%"/>
      <style:text-properties style:font-name-complex="Calibri"/>
    </style:style>
    <style:style style:name="P19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style:font-name-complex="Calibri" style:font-weight-complex="bold"/>
    </style:style>
    <style:style style:name="P22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28" style:parent-style-name="Standard" style:family="paragraph">
      <style:paragraph-properties fo:line-height="115%" fo:margin-left="0.5in">
        <style:tab-stops/>
      </style:paragraph-properties>
    </style:style>
    <style:style style:name="P29" style:parent-style-name="Standard" style:family="paragraph">
      <style:paragraph-properties fo:line-height="115%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P37" style:parent-style-name="Standard" style:family="paragraph">
      <style:paragraph-properties fo:line-height="115%" fo:margin-left="0.5in">
        <style:tab-stops/>
      </style:paragraph-properties>
    </style:style>
    <style:style style:name="P38" style:parent-style-name="ListParagraph" style:family="paragraph">
      <style:paragraph-properties style:contextual-spacing="true" style:vertical-align="auto" fo:line-height="150%"/>
      <style:text-properties fo:hyphenate="true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style:contextual-spacing="true" style:vertical-align="auto" fo:line-height="150%"/>
      <style:text-properties fo:hyphenate="true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paragraph-properties style:contextual-spacing="true" style:vertical-align="auto" fo:line-height="150%"/>
      <style:text-properties fo:hyphenate="true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ListParagraph" style:family="paragraph">
      <style:paragraph-properties style:contextual-spacing="true" style:vertical-align="auto" fo:line-height="150%"/>
      <style:text-properties fo:hyphenate="true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/>
    <style:style style:name="T64" style:parent-style-name="DefaultParagraphFont" style:family="text">
      <style:text-properties style:font-name-complex="Calibri" fo:font-weight="bold" style:font-weight-asian="bold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67" style:parent-style-name="Standard" style:family="paragraph">
      <style:paragraph-properties fo:line-height="115%"/>
    </style:style>
    <style:style style:name="T68" style:parent-style-name="DefaultParagraphFont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MINUTES</text:p>
      <text:p text:style-name="P8">LIBERTY SELECTBOARD</text:p>
      <text:p text:style-name="P9">January<text:s/>21, 2025</text:p>
      <text:p text:style-name="P10"/>
      <text:p text:style-name="P11">Melinda Steeves 1<text:span text:style-name="T12">st</text:span><text:s/>Selectman</text:p>
      <text:p text:style-name="P13">Danny McGovern 2<text:span text:style-name="T14">nd</text:span><text:s/>Selectman</text:p>
      <text:p text:style-name="P15">Duane Jewett 3<text:span text:style-name="T16">rd</text:span><text:s/>Selectman</text:p>
      <text:p text:style-name="P17"/>
      <text:p text:style-name="P18"/>
      <text:p text:style-name="P19"><text:span text:style-name="T20">Town Officials:</text:span><text:span text:style-name="T21"><text:s/></text:span></text:p>
      <text:p text:style-name="P22"><text:span text:style-name="T23">Visitors:</text:span><text:s/>Richard King, Jim Caldwell, Joanne Pease, Steve Chapin</text:p>
      <text:p text:style-name="P24"/>
      <text:list text:style-name="WWNum3" text:continue-numbering="true">
        <text:list-item>
          <text:p text:style-name="P25"><text:span text:style-name="T26">Open Select Board Meeting:<text:s/></text:span><text:span text:style-name="T27">6:00 PM</text:span></text:p>
        </text:list-item>
      </text:list>
      <text:p text:style-name="P28"/>
      <text:list text:style-name="WWNum3" text:continue-numbering="true">
        <text:list-item>
          <text:p text:style-name="P29"><text:span text:style-name="T30">Approve Minutes:</text:span><text:s/>January 7, 2025 – Approved</text:p>
        </text:list-item>
      </text:list>
      <text:p text:style-name="P31"/>
      <text:list text:style-name="WWNum3" text:continue-numbering="true">
        <text:list-item>
          <text:p text:style-name="P32"><text:span text:style-name="T33">Public Comment:</text:span></text:p>
        </text:list-item>
      </text:list>
      <text:p text:style-name="P34"/>
      <text:list text:style-name="WWNum3" text:continue-numbering="true">
        <text:list-item>
          <text:p text:style-name="P35"><text:span text:style-name="T36">Business –</text:span></text:p>
        </text:list-item>
      </text:list>
      <text:p text:style-name="P37"/>
      <text:list text:style-name="WWNum3" text:continue-numbering="true">
        <text:list-item>
          <text:list>
            <text:list-item>
              <text:p text:style-name="P38"><text:span text:style-name="T39">RSU3 Committee / Walker’s Future</text:span><text:span text:style-name="T40">-<text:s/></text:span><text:span text:style-name="T41">Selectman McGovern reported that he called the Superintendent for clarification and was referred to Montville’s School Board member, Glenn Couturier. He stated that Glenn is able to attend the 2/4 Selectboard meeting and can give more information regarding the</text:span><text:span text:style-name="T42"><text:s/>current</text:span><text:span text:style-name="T43"><text:s/>school closure<text:s/></text:span><text:span text:style-name="T44">situation<text:s/></text:span><text:span text:style-name="T45">at that time.<text:s/></text:span></text:p>
            </text:list-item>
            <text:list-item>
              <text:p text:style-name="P46"><text:span text:style-name="T47">CAI Tax Map Maintenance Proposal</text:span><text:span text:style-name="T48">-<text:s/></text:span><text:span text:style-name="T49">The Selectboard signed the most recent Maintenance contract for our online tax maps.</text:span></text:p>
            </text:list-item>
            <text:list-item>
              <text:p text:style-name="P50"><text:span text:style-name="T51">Direct Communications Easement Plan</text:span><text:span text:style-name="T52">-<text:s/></text:span><text:span text:style-name="T53">The Selectboard reviewed the proposed easement plan for Direct Communications</text:span><text:span text:style-name="T54">. Selectman Steeves will inform our lawyer that it looks good so that he can send an official copy to be signed.</text:span></text:p>
            </text:list-item>
            <text:list-item>
              <text:p text:style-name="P55"><text:span text:style-name="T56">Abatements</text:span><text:span text:style-name="T57">-</text:span><text:span text:style-name="T58"><text:s/></text:span><text:span text:style-name="T59">The Selectboard reviewed and signed abatements as recommended by our <text:s text:c="5"/>Assessor’s Agent.</text:span></text:p>
            </text:list-item>
          </text:list>
        </text:list-item>
        <text:list-item>
          <text:p text:style-name="P60"><text:span text:style-name="T61">Warrant:</text:span><text:s/>approved</text:p>
        </text:list-item>
      </text:list>
      <text:p text:style-name="P62"/>
      <text:list text:style-name="WWNum3" text:continue-numbering="true">
        <text:list-item>
          <text:p text:style-name="P63"><text:span text:style-name="T64">Adjourn: 7:00 PM</text:span></text:p>
        </text:list-item>
      </text:list>
      <text:p text:style-name="P65"/>
      <text:p text:style-name="P66">Respectfully submitted,</text:p>
      <text:p text:style-name="P67"><text:span text:style-name="T68">Nicole Gates, Town Administ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nn Ortmann</meta:initial-creator>
    <dc:creator>Nicole Gates</dc:creator>
    <meta:creation-date>2025-01-30T18:40:00Z</meta:creation-date>
    <dc:date>2025-01-30T18:40:00Z</dc:date>
    <meta:print-date>2021-07-26T21:38:00Z</meta:print-date>
    <meta:template xlink:href="Normal" xlink:type="simple"/>
    <meta:editing-cycles>2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2" meta:row-count="8" meta:non-whitespace-character-count="1033"/>
  </office:meta>
</office:document-meta>
</file>